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225">
      <text:list-level-style-bullet style:num-suffix="" text:bullet-char="​" text:level="1">
        <style:list-level-properties text:min-label-width="10mm"/>
      </text:list-level-style-bullet>
    </text:list-style>
    <text:list-style style:name="id1-3-2-4-225-1">
      <text:list-level-style-bullet style:num-suffix="" text:bullet-char="​" text:level="1">
        <style:list-level-properties text:min-label-width="10mm"/>
      </text:list-level-style-bullet>
    </text:list-style>
    <text:list-style style:name="id1-3-2-4-225-2">
      <text:list-level-style-bullet style:num-suffix="" text:bullet-char="​" text:level="1">
        <style:list-level-properties text:min-label-width="10mm"/>
      </text:list-level-style-bullet>
    </text:list-style>
    <text:list-style style:name="id1-3-2-4-243">
      <text:list-level-style-bullet style:num-suffix="" text:bullet-char="​" text:level="1">
        <style:list-level-properties text:min-label-width="10mm"/>
      </text:list-level-style-bullet>
    </text:list-style>
    <text:list-style style:name="id1-3-2-4-243-1">
      <text:list-level-style-bullet style:num-suffix="" text:bullet-char="​" text:level="1">
        <style:list-level-properties text:min-label-width="10mm"/>
      </text:list-level-style-bullet>
    </text:list-style>
    <text:list-style style:name="id1-3-2-4-243-2">
      <text:list-level-style-bullet style:num-suffix="" text:bullet-char="​" text:level="1">
        <style:list-level-properties text:min-label-width="10mm"/>
      </text:list-level-style-bullet>
    </text:list-style>
    <text:list-style style:name="id1-3-2-4-243-3">
      <text:list-level-style-bullet style:num-suffix="" text:bullet-char="​" text:level="1">
        <style:list-level-properties text:min-label-width="10mm"/>
      </text:list-level-style-bullet>
    </text:list-style>
    <text:list-style style:name="id1-3-2-4-243-4">
      <text:list-level-style-bullet style:num-suffix="" text:bullet-char="​" text:level="1">
        <style:list-level-properties text:min-label-width="10mm"/>
      </text:list-level-style-bullet>
    </text:list-style>
    <text:list-style style:name="id1-3-2-4-289">
      <text:list-level-style-bullet style:num-suffix="" text:bullet-char="​" text:level="1">
        <style:list-level-properties text:min-label-width="10mm"/>
      </text:list-level-style-bullet>
    </text:list-style>
    <text:list-style style:name="id1-3-2-4-289-1">
      <text:list-level-style-bullet style:num-suffix="" text:bullet-char="​" text:level="1">
        <style:list-level-properties text:min-label-width="10mm"/>
      </text:list-level-style-bullet>
    </text:list-style>
    <text:list-style style:name="id1-3-2-4-289-2">
      <text:list-level-style-bullet style:num-suffix="" text:bullet-char="​" text:level="1">
        <style:list-level-properties text:min-label-width="10mm"/>
      </text:list-level-style-bullet>
    </text:list-style>
    <text:list-style style:name="id1-3-2-4-289-3">
      <text:list-level-style-bullet style:num-suffix=""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7-1">
      <text:list-level-style-bullet text:bullet-char="-" text:level="1">
        <style:list-level-properties text:min-label-width="10mm"/>
      </text:list-level-style-bullet>
    </text:list-style>
    <text:list-style style:name="id1-3-2-4-407-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Veenendaal 2026</text:p>
      <text:section text:name="regeling_id1-3-2" text:style-name="regeling">
        <text:section text:name="aanhef_id1-3-2-1" text:style-name="aanhef">
          <text:section text:name="preambule_id1-3-2-1-1" text:style-name="preambule">
            <text:p text:style-name="al">
            <text:span text:style-name="nadrukvet">Besluit van de raad van de gemeente Veenendaal tot vaststelling van de Verordening </text:span>
            <text:span text:style-name="nadrukvet">leerlingenvervoer</text:span>
            <text:span text:style-name="nadrukvet"> Veenendaal 2026 </text:span>
          </text:p>
            <text:p text:style-name="al"/>
            <text:p text:style-name="al">De raad van de gemeente Veenendaal; </text:p>
            <text:p text:style-name="al">gelezen het voorstel van het college van burgemeester en wethouders van 16 december 2025; </text:p>
            <text:p text:style-name="al">gelet op artikel 149 van de Gemeentewet, artikel 4 van de Wet op het primair onderwijs, artikel 4 van de Wet op de expertisecentra en artikel 8.29 van de Wet voortgezet onderwijs 2020;</text:p>
            <text:p text:style-name="al">gezien het advies van de raadscommissie; besluit vast te stellen de volgende verordening:</text:p>
            <text:p text:style-name="al"/>
            <text:p text:style-name="al">
            <text:span text:style-name="nadrukvet">Verordening </text:span>
            <text:span text:style-name="nadrukvet">leerlingenvervoer</text:span>
            <text:span text:style-name="nadrukvet"> Veenendaal 2026</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 aangepast vervoer: door het college georganiseerd besloten vervoer; </text:p>
              <text:p text:style-name="al">- afstand: afstand, overeenkomstig artikel 4, zesde lid, van de Wet op het primair onderwijs, artikel 8.29, vierde lid, van de Wet voortgezet onderwijs 2020 en artikel 4, vijfde lid, van de Wet op de expertisecentra, gemeten met de ANWB-routeplanner langs de kortste voor de leerling voldoende begaanbare en veilige weg; </text:p>
              <text:p text:style-name="al">- begeleider: ouder of persoon die door de ouders wordt ingezet om de leerling tijdens het vervoer te begeleiden;</text:p>
              <text:p text:style-name="al">- deskundige: onafhankelijk medisch, psychiatrisch, psychologisch, pedagogisch of verkeerskundig deskundige;</text:p>
              <text:p text:style-name="al">- college: college van burgemeester en wethouders van de gemeente Veenendaal;</text:p>
              <text:p text:style-name="al">- eigen vervoer: vervoer per eigen motorvoertuig of fiets dat onder eigen verantwoordelijkheid plaatsvindt;</text:p>
              <text:p text:style-name="al">- gehandicapte leerling: een leerling, die door een lichamelijke, verstandelijke, zintuiglijke of psychische handicap niet, of niet zelfstandig van het openbaar vervoer gebruik kan maken;</text:p>
              <text:p text:style-name="al">- inkomen: inkomensgegeven als bedoeld in artikel 21, aanhef en onder e, van de Algemene wet inzake rijksbelastingen, in het peiljaar, bedoeld in artikel 4, zevende lid, van de Wet op het primair onderwijs;</text:p>
              <text:p text:style-name="al">- leerling: de leerling die is ingeschreven bij een school;</text:p>
              <text:p text:style-name="al">- loosmeldingen: een leerling is niet aanwezig of gaat niet mee met het aangeboden aangepast vervoer op het afgesproken tijdstip, zonder dat hiervan tijdig melding is gemaakt bij de vervoerder;</text:p>
              <text:p text:style-name="al">- OOGO: Op Overeenstemming Gericht Overleg. Overleg tussen het samenwerkingsverband en de gemeenten binnen het samenwerkingsverband als bedoeld in artikel 18a, negende lid, van de Wet op het primair onderwijs en artikel 2.47, tiende lid, van de Wet voorgezet onderwijs 2020;</text:p>
              <text:p text:style-name="al">- openbaar vervoer: personenvervoer dat openbaar toegankelijk is en waarvan iedereen al dan niet tegen betaling gebruik van kan maken; </text:p>
              <text:p text:style-name="al">- opstapplaats: plaats aangewezen door het college, vanaf waar de leerling gebruik kan maken van het vervoer;</text:p>
              <text:p text:style-name="al">- ouders: met gezag over de leerling belaste ouders, pleegouders, voogden of verzorgers van de leerling;</text:p>
              <text:p text:style-name="al">- persoonlijk vervoersontwikkelingsplan: een schriftelijk plan waarin de activiteiten worden beschreven door middel waarvan de leerling de vaardigheden kan aanleren die nodig zijn om zoveel mogelijk zelfstandig en met het openbaar vervoer of de fiets te reizen;</text:p>
              <text:p text:style-name="al">- samenwerkingsverband:</text:p>
              <text:p text:style-name="al">1°. Samenwerkingsverband als bedoeld in artikel 18a van de Wet op het primair onderwijs; </text:p>
              <text:p text:style-name="al">2°. Samenwerkingsverband als bedoeld in artikel 28a van de Wet op de expertisecentra; of</text:p>
              <text:p text:style-name="al">3°. Samenwerkingsverband als bedoeld in artikel 2.47 van de Wet voortgezet onderwijs 2020;</text:p>
              <text:p text:style-name="al">- school: </text:p>
              <text:p text:style-name="al">1°. Basisschool of speciale school voor basisonderwijs als bedoeld in de Wet op het primair onderwijs;</text:p>
              <text:p text:style-name="al">2°. School voor speciaal onderwijs, voor voortgezet speciaal onderwijs of voor speciaal en voortgezet speciaal onderwijs als bedoeld in de Wet op de expertisecentra; of</text:p>
              <text:p text:style-name="al">3°. School voor voortgezet onderwijs als bedoeld in de Wet voortgezet onderwijs 2020;</text:p>
              <text:p text:style-name="al">- schoolvakantie: vakantie waarvan de datum is opgenomen in de schoolgids;</text:p>
              <text:p text:style-name="al">- 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p text:style-name="al">- vervoersvoorziening: </text:p>
              <text:p text:style-name="al">1°. Vergoeding van fietsvervoer voor de leerling en zo nodig van diens begeleider;</text:p>
              <text:p text:style-name="al">2°. Vergoeding van openbaar vervoer voor de leerling en zo nodig van diens begeleider; </text:p>
              <text:p text:style-name="al">3°. Aanbieding van aangepast vervoer voor de leerling en zo nodig voor diens begeleider; of</text:p>
              <text:p text:style-name="al">4°. Gehele of gedeeltelijke vergoeding van de vervoerkosten van de leerling en zo nodig van diens begeleider;</text:p>
              <text:p text:style-name="al">- woning: woning waar de leerling feitelijk en structureel verblijf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p text:style-name="al">1. Het college stelt een aanvraagformulier voor een vervoersvoorziening leerlingenvervoer vast.</text:p>
              <text:p text:style-name="al">2. 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p text:style-name="al">3. Als dit voor een juiste beoordeling van de aanvraag noodzakelijk is, kan het college verzoeken aanvullende gegevens te verstrekken. </text:p>
              <text:p text:style-name="al"/>
            </text:section>
            <text:section text:name="artikel_id1-3-2-2-2-3" text:style-name="artikel">
              <text:p text:style-name="artikel_kop_titel"><text:span text:style-name="artikel_kop_label">Artikel</text:span> <text:span text:style-name="artikel_kop_nr">3.</text:span> Onderzoek</text:p>
              <text:p text:style-name="al">1. 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 </text:p>
              <text:p text:style-name="al">2. Het college kan in een gesprek met de ouders en desgewenst de leerling, de noodzakelijk te achten vervoersvoorziening onderzoeken. Bij dit gesprek kan, als het college dat noodzakelijk acht, ook een medewerker uit een ander domein of een deskundige aansluiten.</text:p>
              <text:p text:style-name="al">3. Het college kan onderzoeken of er sprake is van gewijzigde omstandigheden. Bij gewijzigde omstandigheden kan het gesprek, bedoeld in het tweede lid, opnieuw plaatsvinden. </text:p>
              <text:p text:style-name="al">4. Wanneer de leerling de leeftijd van negen jaar bereikt en wanneer gelet op het ontwikkelingsperspectief van de leerling zelfstandig reizen met het openbaar vervoer of fiets voor deze leerling nu of in de toekomst niet uitgesloten is, onderzoekt het college de mogelijkheden om de leerling met het openbaar vervoer of fiets te leren reizen en welke ondersteuning daarbij nodig is.</text:p>
              <text:p text:style-name="al">5. Voor zover de uitkomsten van het onderzoek, bedoeld in het vierde lid, daartoe aanleiding geven, kan het college, in overleg met de ouders en desgewenst de leerling, een persoonlijk vervoersontwikkelingsplan opstellen.</text:p>
              <text:p text:style-name="al"/>
            </text:section>
            <text:section text:name="artikel_id1-3-2-2-2-4" text:style-name="artikel">
              <text:p text:style-name="artikel_kop_titel"><text:span text:style-name="artikel_kop_label">Artikel</text:span> <text:span text:style-name="artikel_kop_nr">4.</text:span> Inzet deskundige</text:p>
              <text:p text:style-name="al">1. Het college betrekt een deskundige bij het onderzoek en verzoekt deze advies uit te brengen, ter beoordeling van de individuele situatie van de leerling, op het moment dat hij specifieke deskundigheid noodzakelijk acht.</text:p>
              <text:p text:style-name="al">2. De ouders en de leerling verlenen medewerking aan het onderzoek van de deskundige. </text:p>
              <text:p text:style-name="al"/>
            </text:section>
            <text:section text:name="artikel_id1-3-2-2-2-5" text:style-name="artikel">
              <text:p text:style-name="artikel_kop_titel"><text:span text:style-name="artikel_kop_label">Artikel</text:span> <text:span text:style-name="artikel_kop_nr">5.</text:span> Beslistermijn</text:p>
              <text:p text:style-name="al">1. Het college besluit binnen acht weken na ontvangst van de aanvraag voor een vervoersvoorziening.</text:p>
              <text:p text:style-name="al">2. Het college kan de in het vorige lid bedoelde besluitvormingstermijn met ten hoogste vier weken verlengen. Het college stelt de aanvrager hiervan schriftelijk in kennis.</text:p>
              <text:p text:style-name="al"/>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p text:style-name="al">a. wanneer het een vergoeding betreft, met ingang van de verzochte datum, waarbij de datum niet ligt vóór de datum van ontvangst van de aanvraag;</text:p>
              <text:p text:style-name="al">b. wanneer het aanbieding van aangepast vervoer betreft, met ingang van een datum die zo mogelijk aansluit bij de verzochte datum.</text:p>
              <text:p text:style-name="al"/>
            </text:section>
            <text:section text:name="artikel_id1-3-2-2-2-7" text:style-name="artikel">
              <text:p text:style-name="artikel_kop_titel"><text:span text:style-name="artikel_kop_label">Artikel</text:span> <text:span text:style-name="artikel_kop_nr">7.</text:span> Besluit</text:p>
              <text:p text:style-name="al">1. Het college bepaalt bij de toekenning van de vervoersvoorziening de wijze en het tijdstip van de verstrekking, de uitbetaling, en de tijdsduur van de toegekende vervoersvoorziening.</text:p>
              <text:p text:style-name="al">2. Het college kent, als zij dat noodzakelijk acht, een vervoerstraining toe en voegt als bijlage bij het besluit het persoonlijk vervoersontwikkelingsplan toe. </text:p>
              <text:p text:style-name="al">3. Het college kan aan de toekenning van een vervoersvoorziening nadere voorwaarden verbinden.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p text:style-name="al">1. De bepalingen in deze verordening laten onverlet de verantwoordelijkheid van de ouders voor het schoolbezoek van hun kinderen.</text:p>
              <text:p text:style-name="al">2. 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p text:style-name="al">3. 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p text:style-name="al">4. De verantwoordelijkheid voor het gedrag van de minderjarige leerling gedurende het verblijf van de leerling in het aangepast vervoer berust bij de ouders.</text:p>
              <text:p text:style-name="al">5. Bij de keuze voor de te verstrekken vervoersvoorziening wordt achtereenvolgens beoordeeld of vervoer, al dan niet met begeleiding, mogelijk is:</text:p>
              <text:p text:style-name="al"> a. per fiets;</text:p>
              <text:p text:style-name="al"> b. per openbaar vervoer;</text:p>
              <text:p text:style-name="al"> c. met eigen vervoer;</text:p>
              <text:p text:style-name="al"> d. met aangepast vervoer.</text:p>
              <text:p text:style-name="al"/>
            </text:section>
            <text:section text:name="artikel_id1-3-2-2-3-3" text:style-name="artikel">
              <text:p text:style-name="artikel_kop_titel"><text:span text:style-name="artikel_kop_label">Artikel</text:span> <text:span text:style-name="artikel_kop_nr">9.</text:span> Afwijzingsgronden</text:p>
              <text:p text:style-name="al">1. Geen vervoersvoorziening wordt toegekend als de afstand van de woning tot de dichtstbijzijnde toegankelijke school kleiner is dan 6 km. Deze grens geldt niet voor gehandicapte leerlingen.</text:p>
              <text:p text:style-name="al">2. Geen vervoersvoorziening wordt toegekend voor het bezoeken van het voortgezet onderwijs, tenzij het een gehandicapte leerling betreft.</text:p>
              <text:p text:style-name="al">3. Het tweede lid is niet van toepassing op het bezoeken van het voortgezet speciaal onderwijs. </text:p>
              <text:p text:style-name="al"/>
              <text:p text:style-name="al"/>
            </text:section>
            <text:section text:name="artikel_id1-3-2-2-3-4" text:style-name="artikel">
              <text:p text:style-name="artikel_kop_titel"><text:span text:style-name="artikel_kop_label">Artikel</text:span> <text:span text:style-name="artikel_kop_nr">10.</text:span> Andere oplossing</text:p>
              <text:p text:style-name="al">1. Als de leerling aanspraak kan maken op een passende voorziening of vergoeding voor de reiskosten op basis van een andere regeling, komt de leerling niet in aanmerking voor een vervoersvoorziening op grond van deze verordening. </text:p>
              <text:p text:style-name="al">2. 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p text:style-name="al"/>
            </text:section>
            <text:section text:name="artikel_id1-3-2-2-3-5" text:style-name="artikel">
              <text:p text:style-name="artikel_kop_titel"><text:span text:style-name="artikel_kop_label">Artikel</text:span> <text:span text:style-name="artikel_kop_nr">11.</text:span> Aanwijzing opstapplaats</text:p>
              <text:p text:style-name="al">1. Het college kan bij het verstrekken van aangepast vervoer een opstapplaats aanwijzen van waaruit de leerling gebruik maakt van het aangepast vervoer.</text:p>
              <text:p text:style-name="al">2. De opstapplaats bevindt zich op een veilige en beschutte locatie en op een redelijke loopafstand van de woning van de leerling en biedt voldoende ruimte voor een eventuele begeleider. </text:p>
              <text:p text:style-name="al">3. De ouders dragen er zorg voor dat de leerling naar en op de opstapplaats wordt begeleid als dit noodzakelijk is. </text:p>
              <text:p text:style-name="al">4. Het college wijst geen opstapplaats aan als naar het oordeel van het college voldoende is aangetoond dat begeleiding van de leerling door de ouders of anderen uit hun netwerk onmogelijk is dan wel tot ernstige benadeling van het gezin zal leiden.</text:p>
              <text:p text:style-name="al"/>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p text:style-name="al">1. 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p text:style-name="al">2. Er wordt, overeenkomstig artikel 4, vijfde lid, aanhef en onder c en d, van de Wet op het primair onderwijs,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als ouders daar schriftelijk mee instemmen; of</text:p>
              <text:p text:style-name="al">b. 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p text:style-name="al">3. 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of de meerderjarige leerling naar het oordeel van het college voldoende aangetoond wat de specifieke en noodzakelijke onderwijskundige onderwijsbehoefte is van de leerling; en</text:p>
              <text:p text:style-name="al">b. aan het college is door de ouders of de meerderjarig leerling naar het oordeel van het college voldoende aangetoond dat de dichtstbijzijnde school van de onderwijssoort waarop de leerling is aangewezen niet toegankelijk zijn vanwege het niet kunnen bieden van het noodzakelijke specifieke onderwijsaanbod.</text:p>
              <text:p text:style-name="al"/>
            </text:section>
            <text:section text:name="artikel_id1-3-2-2-3-7" text:style-name="artikel">
              <text:p text:style-name="artikel_kop_titel"><text:span text:style-name="artikel_kop_label">Artikel</text:span> <text:span text:style-name="artikel_kop_nr">13.</text:span> Schooltijden en wachttijden </text:p>
              <text:p text:style-name="al">1. Het aangepast vervoer vindt plaats in aansluiting op de schooldagen en schooltijden, zoals deze zijn opgenomen in de schoolgids van de school die de leerling bezoekt. </text:p>
              <text:p text:style-name="al">2. Als er binnen een school sprake is van verschillende lesroosters binnen de vaste schooltijden, kan het college besluiten een wachttijd van één of meerdere uren in te stellen, om het aangepast vervoer zo efficiënt mogelijk in te zetten.</text:p>
              <text:p text:style-name="al">3. 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p text:style-name="al"/>
            </text:section>
            <text:section text:name="artikel_id1-3-2-2-3-8" text:style-name="artikel">
              <text:p text:style-name="artikel_kop_titel"><text:span text:style-name="artikel_kop_label">Artikel</text:span> <text:span text:style-name="artikel_kop_nr">14.</text:span> Tijdelijk verblijf buiten de gemeente</text:p>
              <text:p text:style-name="al">1. Het college kan een tijdelijke vervoersvoorziening voor een periode van maximaal zes weken toekennen aan de ouders van een leerling, die als gevolg van een crisissituatie tijdelijk buiten de gemeente verblijft, mits aan de volgende voorwaarden is voldaan:</text:p>
              <text:p text:style-name="al"> a. de leerling blijft zijn eigen school bezoeken;</text:p>
              <text:p text:style-name="al">b. in de periode, voorafgaand aan het tijdelijke verblijf buiten de gemeente, is een vervoersvoorziening toegekend op grond van deze verordening; en</text:p>
              <text:p text:style-name="al"> c. de intentie bestaat dat de leerling terugkeert naar de oorspronkelijke gemeente.</text:p>
              <text:p text:style-name="al">2. 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p text:style-name="al">3. Als de vervoersvoorziening bestaat uit aangepast vervoer kan het college, in overleg met de gemeente waarin de leerling tijdelijk verblijft, besluiten dat het college van burgemeester en wethouders van de gemeente van het tijdelijk verblijf het vervoer uitvoert. </text:p>
              <text:p text:style-name="al"/>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p text:style-name="al">1. 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p text:style-name="al">2. 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p text:style-name="al">3. 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p text:style-name="al">4. 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p text:style-name="al">5. Het college kan toestaan dat de ouders de leerling zelf vervoeren of laten vervoeren. De vergoeding is dan afhankelijk van de vervoersvoorziening waarop de ouders aanspraak zouden maken.</text:p>
              <text:p text:style-name="al">6. Het college kan uitsluitend aangepast vervoer toekennen voor weekeinde en vakantievervoer wanneer:</text:p>
              <text:p text:style-name="al">a. openbaar vervoer geheel ontbreekt; of</text:p>
              <text:p text:style-name="al">b. het gaat om een leerling van het voortgezet speciaal onderwijs die verblijvend in een internaat of pleeggezin, wegens zijn structurele handicap niet zelfstandig, ook niet met een begeleider gebruik kan maken van het openbaar vervoer. </text:p>
              <text:p text:style-name="al"/>
            </text:section>
            <text:section text:name="artikel_id1-3-2-2-3-10" text:style-name="artikel">
              <text:p text:style-name="artikel_kop_titel"><text:span text:style-name="artikel_kop_label">Artikel</text:span> <text:span text:style-name="artikel_kop_nr">16.</text:span> Vervoersvoorziening naar stageadres</text:p>
              <text:p text:style-name="al">1. Als er aanspraak bestaat op een vervoersvoorziening naar school kan op verzoek een vervoersvoorziening worden toegekend voor het vervoer naar een stageadres. Hiervoor wordt een afzonderlijke aanvraag ingediend.</text:p>
              <text:p text:style-name="al">2. De vervoersvoorziening naar een stageadres wordt, in aanvulling op de voorwaarden die gelden voor een vervoersvoorziening naar school, slechts toegekend als er wordt voldaan aan de volgende voorwaarden: </text:p>
              <text:p text:style-name="al">a. de stage is onderdeel van het onderwijsprogramma zoals opgenomen in de schoolgids van de school of in het stagecontract;</text:p>
              <text:p text:style-name="al"> b. de stagetijden komen overeen met de reguliere schooltijden;</text:p>
              <text:p text:style-name="al"> c. de stage vindt plaats op één stageadres; en</text:p>
              <text:p text:style-name="al">d. het stageadres is gelegen op de route van de woning, dan wel de opstapplaats, naar de school. </text:p>
              <text:p text:style-name="al">3. De in het tweede lid, onder b, genoemde voorwaarde is niet van toepassing als kan worden aangetoond dat dit niet mogelijk is.</text:p>
              <text:p text:style-name="al">4. 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p text:style-name="al">5. Een vervoersvoorziening wordt slechts toegekend over de afstand tussen de woning van de leerling dan wel de opstapplaats en het dichtstbijzijnde voor de leerling toegankelijke stageadres.</text:p>
              <text:p text:style-name="al"/>
            </text:section>
            <text:section text:name="artikel_id1-3-2-2-3-11" text:style-name="artikel">
              <text:p text:style-name="artikel_kop_titel"><text:span text:style-name="artikel_kop_label">Artikel</text:span> <text:span text:style-name="artikel_kop_nr">17.</text:span> Vervoerstraining</text:p>
              <text:p text:style-name="al">1. 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p text:style-name="al">2. De training sluit aan op het persoonlijk vervoersontwikkelingsplan.</text:p>
              <text:p text:style-name="al"/>
            </text:section>
            <text:section text:name="artikel_id1-3-2-2-3-12" text:style-name="artikel">
              <text:p text:style-name="artikel_kop_titel"><text:span text:style-name="artikel_kop_label">Artikel</text:span> <text:span text:style-name="artikel_kop_nr">18.</text:span> Vervoersvergoeding voor de leerling </text:p>
              <text:p text:style-name="al">1. Het college bepaalt de hoogte van de te verstrekken vervoersvoorziening in de vorm van een vervoersvergoeding op basis van de kosten van het openbaar vervoer en houdt daarbij rekening met de kortingen die voor de leerling binnen het systeem kunnen gelden.</text:p>
              <text:p text:style-name="al">2. 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p text:style-name="al">3. De kilometervergoeding voor het afleggen van de afstand per fiets bedraagt 50% van het belastingvrije kilometerbedrag per kilometer, naar beneden afgerond op hele centen, gemeten langs de kortste afstand. </text:p>
              <text:p text:style-name="al"/>
            </text:section>
            <text:section text:name="artikel_id1-3-2-2-3-13" text:style-name="artikel">
              <text:p text:style-name="artikel_kop_titel"><text:span text:style-name="artikel_kop_label">Artikel</text:span> <text:span text:style-name="artikel_kop_nr">19.</text:span> Vervoersvergoeding voor de begeleider </text:p>
              <text:p text:style-name="al">1. 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p text:style-name="al">a. de leerling op 1 augustus van het schooljaar waarop de vervoersvoorziening betrekking heeft jonger dan negen jaar is;</text:p>
              <text:p text:style-name="al">b. 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p text:style-name="al">2. Als een begeleider meer dan één leerling tegelijk begeleidt, komen slechts de kosten van het vervoer ten behoeve van één begeleider voor vergoeding in aanmerking.</text:p>
              <text:p text:style-name="al">3. Bij de vergoeding van de kosten van het openbaar vervoer houdt het college rekening met de kortingen die voor de begeleider binnen het systeem kunnen gelden. </text:p>
              <text:p text:style-name="al">4. De kilometervergoeding voor de fiets bedraagt 50% van het belastingvrije kilometerbedrag per kilometer, naar beneden afgerond op hele centen, gemeten langs de kortste afstand.</text:p>
              <text:p text:style-name="al"/>
            </text:section>
            <text:section text:name="artikel_id1-3-2-2-3-14" text:style-name="artikel">
              <text:p text:style-name="artikel_kop_titel"><text:span text:style-name="artikel_kop_label">Artikel</text:span> <text:span text:style-name="artikel_kop_nr">20.</text:span> Vervoersvergoeding op basis van de kosten van door de ouders georganiseerd vervoer</text:p>
              <text:p text:style-name="al">1. Als aanspraak bestaat op een vervoersvoorziening, kan het college de ouders vragen of op aanvraag toestaan één of meer leerlingen zelf te vervoeren of te laten vervoeren, als dit leidt tot een goedkoper vervoersalternatief.</text:p>
              <text:p text:style-name="al">2. Ouders kunnen op basis van het eerste lid niet verplicht worden om één of meer leerlingen zelf te vervoeren.</text:p>
              <text:p text:style-name="al">3. De vergoeding voor het door ouders zelf georganiseerde vervoer bestaat uit een kilometervergoeding voor de eigen auto op basis van het belastingvrije kilometerbedrag per kilometer, gebaseerd op twee retourreizen per dag.</text:p>
              <text:p text:style-name="al">4. 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p text:style-name="al">5. Aan de ouders die één of meer leerlingen laten vervoeren door andere ouders die voor het vervoer al een vergoeding van het college ontvangen, wordt door het college geen vergoeding verstrekt.</text:p>
              <text:p text:style-name="al">6. Als ouders in samenwerking met andere ouders besluiten zelf een vervoersvoorziening te organiseren, kan het college, in afwijking van het vierde lid, een bijzonder kostendekkend tarief hanteren, als dit leidt tot een goedkoper vervoersalternatief.</text:p>
              <text:p text:style-name="al"/>
            </text:section>
            <text:section text:name="artikel_id1-3-2-2-3-15" text:style-name="artikel">
              <text:p text:style-name="artikel_kop_titel"><text:span text:style-name="artikel_kop_label">Artikel</text:span> <text:span text:style-name="artikel_kop_nr">21.</text:span> Aangepast vervoer</text:p>
              <text:p text:style-name="al">Het college verstrekt een vervoersvoorziening in de vorm van aangepast vervoer als:</text:p>
              <text:p text:style-name="al">a. aanspraak bestaat op een vergoeding als bedoeld in artikel 18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p text:style-name="al">b. aanspraak bestaat op een vergoeding als bedoeld in artikel 18 en openbaar vervoer ontbreekt; </text:p>
              <text:p text:style-name="al">c. aanspraak bestaat op een vergoeding als bedoeld in artikel 19 en naar het oordeel van het college voldoende is aangetoond dat begeleiding van de leerling door de ouders of anderen uit hun netwerk onmogelijk is dan wel tot ernstige benadeling van het gezin zal leiden;</text:p>
              <text:p text:style-name="al">d. de leerling, naar het oordeel van het college, ook niet onder begeleiding in staat is van het openbaar vervoer gebruik te maken; of</text:p>
              <text:p text:style-name="al">e. dit leidt tot een goedkoper vervoersalternatief. </text:p>
              <text:p text:style-name="al"/>
            </text:section>
            <text:section text:name="artikel_id1-3-2-2-3-16"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3.</text:span> Drempelbedrag </text:p>
              <text:p text:style-name="al">1. 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zelf. Dit bedrag wordt in mindering gebracht op de te verstrekken vervoersvergoeding of bij de verstrekking van aangepast vervoer bij de ouders in rekening gebracht.</text:p>
              <text:p text:style-name="al">2. 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p text:style-name="al">3. Op verzoek van ouders kan, bij een aantoonbare structurele inkomensdaling, in afwijking van het eerste lid, het actuele inkomen worden gehanteerd.</text:p>
              <text:p text:style-name="al">4 Dit artikel is niet van toepassing op gehandicapte leerlingen. </text:p>
              <text:p text:style-name="al"/>
            </text:section>
            <text:section text:name="artikel_id1-3-2-2-4-3" text:style-name="artikel">
              <text:p text:style-name="artikel_kop_titel"><text:span text:style-name="artikel_kop_label">Artikel</text:span> <text:span text:style-name="artikel_kop_nr">24.</text:span> Draagkracht afhankelijke bijdrage </text:p>
              <text:p text:style-name="al">1. 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afhankelijke bijdrage tot ten hoogste het bedrag van de kosten van het vervoer.</text:p>
              <text:p text:style-name="al">2. De hoogte van het bedrag wordt berekend per gezin en is afhankelijk van de hoogte van het inkomen van de ouders. De bedragen van de draagkrachtafhankelijke bijdrage per gezin per jaar per inkomenscategorie bedragen: </text:p>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entry" table:number-rows-spanned="1" table:number-columns-spanned="1">
                      <text:p text:style-name="table_al">
                        <text:span text:style-name="nadrukvet">Inkomen vanaf</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Draagkrachtafhankelijke bijdrage</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42.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42.000</text:p>
                    </table:table-cell>
                    <table:table-cell table:style-name="entry" table:number-rows-spanned="1" table:number-columns-spanned="1">
                      <text:p text:style-name="table_al">€ 50.0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 58.000</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58.000</text:p>
                    </table:table-cell>
                    <table:table-cell table:style-name="entry" table:number-rows-spanned="1" table:number-columns-spanned="1">
                      <text:p text:style-name="table_al">€ 65.00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65.000</text:p>
                    </table:table-cell>
                    <table:table-cell table:style-name="entry" table:number-rows-spanned="1" table:number-columns-spanned="1">
                      <text:p text:style-name="table_al">€ 74.500</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74.500</text:p>
                    </table:table-cell>
                    <table:table-cell table:style-name="entry" table:number-rows-spanned="1" table:number-columns-spanned="1">
                      <text:p text:style-name="table_al">€ 81.500</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81.500</text:p>
                    </table:table-cell>
                    <table:table-cell table:style-name="entry" table:number-rows-spanned="1" table:number-columns-spanned="1">
                      <text:p text:style-name="table_al">En verder</text:p>
                    </table:table-cell>
                    <table:table-cell table:style-name="entry" table:number-rows-spanned="1" table:number-columns-spanned="1">
                      <text:p text:style-name="table_al">Voor elke € 5.000 inkomen erbij, wordt de bijdrage met € 715 vermeerderd</text:p>
                    </table:table-cell>
                  </table:table-row>
                </table:table>
                <text:p text:style-name="table_bottom"/>
              </text:section>
              <text:p text:style-name="al">3. 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p text:style-name="al">4. De bedragen van de draagkrachtafhankelijke bijdrage, bedoeld in het eerst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p text:style-name="al">5. Op verzoek van ouders kan, bij een aantoonbare structurele inkomensdaling, in afwijking van het tweede lid, het actuele inkomen worden gehanteerd.</text:p>
              <text:p text:style-name="al">6. Het drempelbedrag genoemd in artikel 23 kan tegelijk met de draagkrachtafhankelijke eigen bijdrage genoemd in het eerste lid worden opgelegd aan het gezin.</text:p>
              <text:p text:style-name="al">7. Dit artikel is niet van toepassing op gehandicapte leerlingen. </text:p>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5</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p text:style-name="al"/>
            </text:section>
            <text:section text:name="artikel_id1-3-2-2-5-3" text:style-name="artikel">
              <text:p text:style-name="artikel_kop_titel"><text:span text:style-name="artikel_kop_label">Artikel</text:span> <text:span text:style-name="artikel_kop_nr">26</text:span> Beëindiging, opschorting, herziening, intrekking en terugvordering van de vervoersvoorziening</text:p>
              <text:p text:style-name="al">1. Het college kan een besluit tot toekenning van een vervoersvoorziening beëindigen, opschorten, herzien, of intrekken, als het vaststelt dat: </text:p>
              <text:p text:style-name="al">a. niet of niet meer is of wordt voldaan aan de voorwaarden en verplichtingen gesteld bij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aar het oordeel van het college niet meer de meest passende vervoersvoorziening is;</text:p>
              <text:p text:style-name="al">d. ouders weigeren het drempelbedrag, bedoeld in artikel 23, te betalen of nalatig zijn in het betalen ervan;</text:p>
              <text:p text:style-name="al">e. ouders weigeren de draagkrachtafhankelijke eigen bijdrage, bedoeld in artikel 24, te betalen of nalatig zijn in het betalen ervan;</text:p>
              <text:p text:style-name="al">f. sprake is van onaanvaardbaar gedrag door de leerling gedurende het verblijf in het aangepast vervoer; of</text:p>
              <text:p text:style-name="al">g. het vervoeren van de leerling leidt tot een onveilige situatie voor de leerling zelf, andere reisgenoten of de chauffeur in het aangepast vervoer. </text:p>
              <text:p text:style-name="al">2. De kosten van een ten onrechte genoten vervoersvoorziening kunnen van de ouders of de meerderjarige en handelingsbekwame leerling worden teruggevorderd, of worden verrekend met een verstrekte maar nog niet uitbetaalde vervoersvergoeding.</text:p>
              <text:p text:style-name="al"/>
              <text:p text:style-name="al"/>
            </text:section>
            <text:section text:name="artikel_id1-3-2-2-5-4" text:style-name="artikel">
              <text:p text:style-name="artikel_kop_titel"><text:span text:style-name="artikel_kop_label">Artikel</text:span> <text:span text:style-name="artikel_kop_nr">27</text:span> Loosmeldingen</text:p>
              <text:p text:style-name="al">1. Ouders zijn verplicht om wijzigingen in het gebruik van vervoer uiterlijk om 06:30 uur op de dag van de wijziging te melden aan de vervoerder. Het niet tijdig doorgeven van een wijziging wordt als loosmelding aangemerkt.</text:p>
              <text:p text:style-name="al">2. Indien er sprake is van loosmeldingen kan het college besluiten de kosten van de onterecht gereden ritten op ouders te verhalen.</text:p>
              <text:p text:style-name="al">3. In afwijking van het tweede lid kan het college afzien van het verhalen van de kosten van de onterecht gereden ritten, indien de ouders aannemelijk kunnen maken dat er sprake is van een geldige reden voor de niet tijdig gemelde wijziging. </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Samenwerkingsverbanden</text:p>
            <text:section text:name="artikel_id1-3-2-2-6-2" text:style-name="artikel">
              <text:p text:style-name="artikel_kop_titel"><text:span text:style-name="artikel_kop_label">Artikel</text:span> <text:span text:style-name="artikel_kop_nr">28.</text:span> OOGO met de samenwerkingsverbanden </text:p>
              <text:p text:style-name="al">1. Het college neemt het leerlingenvervoer op als vast agendapunt in het OOGO met de samenwerkingsverbanden. </text:p>
              <text:p text:style-name="al">2. Het college spant zich in om in het OOGO met de samenwerkingsverbanden afspraken te maken over: </text:p>
              <text:p text:style-name="al">a. de spreiding van het onderwijsaanbod binnen de samenwerkingsverbanden en de vervoersmogelijkheden die hieruit voortvloeien; </text:p>
              <text:p text:style-name="al">b. de deskundige die het college adviseert over de vervoersmogelijkheden van een leerling en het proces dat hierbij gevolgd wordt. De deskundige betrekt in zijn advies de zelfstandigheid en zelfredzaamheid van de leerling, bedoeld in artikel 3, als uitgangspunt;</text:p>
              <text:p text:style-name="al">c. de wijze waarop invulling wordt gegeven aan de verwijzing van de leerling naar de voor hem best passende school met dien verstande, dat slechts een vervoersvoorziening door het college wordt verstrekt naar de dichtstbijzijnde toegankelijke school; </text:p>
              <text:p text:style-name="al">d. de wijze waarop scholen ondersteund kunnen worden in hun informatievoorziening over het leerlingenvervoer aan ouders; </text:p>
              <text:p text:style-name="al">e. de wijze waarop vorm wordt gegeven aan een gezamenlijke verantwoordelijkheid om de vervoerskosten te beheersen; </text:p>
              <text:p text:style-name="al">f. de invulling en frequentie van een overleg als bedoeld in het derde lid; </text:p>
              <text:p text:style-name="al">3. Het college organiseert periodiek een uitvoerend overleg met de samenwerkingsverbanden. In dit overleg worden de volgende onderwerpen besproken: </text:p>
              <text:p text:style-name="al">a. de ontwikkelingen in het onderwijs, het gemeentelijk beleid leerlingenvervoer en de samenwerkingsverbanden; </text:p>
              <text:p text:style-name="al">b. de wijze waarop situaties als bedoeld in artikel 12, derde lid kunnen worden voorkomen, dan wel op te heffen en dit onderwijs bij de dichtstbijzijnde school van de onderwijssoort waarop de leerling is aangewezen, aangeboden kan worden; </text:p>
              <text:p text:style-name="al">c. het maken van afspraken over de wijze waarop invulling kan worden gegeven aan het vervoersontwikkelingsplan, bedoeld in artikel 3, vijfde lid.</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9.</text:span> Beslissing in gevallen waarin de regeling niet voorziet</text:p>
              <text:p text:style-name="al">In gevallen, de uitvoering van het leerlingenvervoer betreffende,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0.</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p text:style-name="al"/>
            </text:section>
            <text:section text:name="artikel_id1-3-2-2-7-4" text:style-name="artikel">
              <text:p text:style-name="artikel_kop_titel"><text:span text:style-name="artikel_kop_label">Artikel</text:span> <text:span text:style-name="artikel_kop_nr">31.</text:span> Overgangsrecht</text:p>
              <text:p text:style-name="al">Voor aanvragers aan wie een vervoersvoorziening is toegekend voor het schooljaar 2025-2026 blijft artikel 9, zoals dat luidde op het tijdstip onmiddellijk voorafgaand aan de inwerkingtreding van deze verordening, van toepassing voor het schooljaar 2026-2027.</text:p>
              <text:p text:style-name="al"/>
            </text:section>
            <text:section text:name="artikel_id1-3-2-2-7-5" text:style-name="artikel">
              <text:p text:style-name="artikel_kop_titel"><text:span text:style-name="artikel_kop_label">Artikel</text:span> <text:span text:style-name="artikel_kop_nr">32.</text:span> Intrekking oude regeling</text:p>
              <text:p text:style-name="al">De Verordening bekostiging leerlingenvervoer Veenendaal 2024 wordt ingetrokken.</text:p>
              <text:p text:style-name="al"/>
            </text:section>
            <text:section text:name="artikel_id1-3-2-2-7-6" text:style-name="artikel">
              <text:p text:style-name="artikel_kop_titel"><text:span text:style-name="artikel_kop_label">Artikel</text:span> <text:span text:style-name="artikel_kop_nr">33.</text:span> Inwerkingtreding en citeertitel</text:p>
              <text:p text:style-name="al">1. Deze verordening treedt in werking op de dag na publicatie. </text:p>
              <text:p text:style-name="al">2. Deze verordening wordt aangehaald als: Verordening leerlingenvervoer Veenendaal 2026.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februari 2026.</text:span></text:p>
            <text:p><text:span text:style-name="functie"/></text:p>
            <text:p><text:span text:style-name="functie">De voorzitter, </text:span></text:p>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oelichting op de Verordening</text:p>
          <text:p text:style-name="al">
          <text:span text:style-name="nadrukvet">Toelichting</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text:p>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3).</text:p>
          <text:p text:style-name="al"/>
          <text:p text:style-name="al">
          <text:span text:style-name="nadrukvet">Artikelsgewijs</text:span> </text:p>
          <text:p text:style-name="al">Enkel die bepalingen die verdere toelichting behoeven, worden hieronder nader behandeld.</text:p>
          <text:p text:style-name="al">
          <text:span text:style-name="nadrukvet">Hoofdstuk 1. Definities </text:span>
        </text:p>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A<text:span text:style-name="nadrukcur">fstand</text:span></text:p>
          <text:p text:style-name="al">De afstand dient consequent te worden gemeten. Er wordt voor het meten van elke afstand de ANWB-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 </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span text:style-name="nadrukcur">.</text:span>  </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 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 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Nieuwkomersonderwijs valt onder het reguliere onderwijs. In het primair onderwijs (Wpo) wordt dit aangeboden in nieuwkomersklassen of taalklassen binnen of in samenwerking met reguliere basisscholen. In het voortgezet onderwijs (Wvo 2020) volgen nieuwkomers onderwijs in een internationale schakelklas (ISK), die onderdeel is van een reguliere VO-school. Deze voorzieningen zijn dus geen aparte schoolsoort, maar vallen onder respectievelijk het reguliere primair of voortgezet onderwijs.</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Dit kan ook een vast logeeradres zijn, waar de leerling op vaste dagen verblijft. Hierbij is het niet relevant in welke gemeente de ouders en/of de leerling staan ingeschreven. Deze plaats kan ook in meer dan één gemeente zijn (ABRvS 24 januari 2018, ECLI:NL:RVS:2018:249). Denk aan een leerling van gescheiden ouders die in het kader van co-ouderschap de ene week bij zijn moeder verblijft en de andere week bij zijn vader. Beide vaste verblijfsadressen gelden als ‘woning’ voor het leerlingenvervoer. </text:p>
          <text:p text:style-name="al">Wanneer de leerling tijdelijk in een andere gemeente verblijft, bijvoorbeeld in verband met noodzakelijke opvang, moet een aanvraag voor een vervoersvoorziening bij die gemeente ingediend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en digitaal aanvraagformulier beschikbaar.  Bij de aanvraag kunnen gegevens worden gevraagd die noodzakelijk zijn voor een juiste beoordeling van de aanvraag.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kan het college zelf een onafhankelijke deskundige inschakel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Bij het onderzoek naar wat passend vervoer is voor een leerling wordt uitgegaan van hoe de leerling zo zelfstandig mogelijk naar en van zijn school kan reizen.</text:p>
          <text:p text:style-name="al">Om ouders te informeren over het leerlingenvervoer wordt bij voorkeur een gesprek met de aanvrager(s) gevoerd, om:</text:p>
          <text:list text:style-name="id1-3-2-4-104">
            <text:list-item text:style-override="id1-3-2-4-104-1">
              <text:number>-</text:number>
              <text:p text:style-name="al">verwachtingen aangaande het leerlingenvervoer voor de eventuele komende jaren te managen; </text:p>
            </text:list-item>
            <text:list-item text:style-override="id1-3-2-4-104-2">
              <text:number>-</text:number>
              <text:p text:style-name="al">de aanvraag goed te kunnen beoordelen;</text:p>
            </text:list-item>
            <text:list-item text:style-override="id1-3-2-4-104-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In het gesprek wordt onderzocht in welke mate en in welk tempo te verwachten is, dat een leerling zelfstandig(er) kan reizen en hoe ouders hierbij kunnen ondersteunen en/of welke faciliteiten de gemeente daarbij biedt. </text:p>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Veel leerlingen hebben door hun ontwikkelachterstand of gedragsproblemen extra begeleiding nodig op weg naar zelfstandigheid. Dit is een verantwoordelijkheid van de ouders, maar de gemeente kan hierbij ondersteuning bieden door het inzetten van een leerproject. </text:p>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moment waarop de leerling de leeftijd van negen jaar bereikt, is een goed moment om te onderzoeken welke mogelijkheden de leerling heeft om met het openbaar vervoer of fiets te leren reizen en welke ondersteuning daarbij nodig is. Voor de leeftijd van negen jaar in dit artikel geldt geen peildatum, waardoor er spreiding van gesprekken mogelijk is. </text:p>
          <text:p text:style-name="al"/>
          <text:p text:style-name="al">
          <text:span text:style-name="nadrukcur">Vijf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Dit plan kijkt twee tot drie jaar vooruit, maar kan jaarlijks of naar aanleiding van de nieuwe aanvraag geëvalueerd worden. De ontwikkeling van kinderen staat immers niet stil en maakt dat een kind zich sneller kan ontwikkelen dan gedacht. </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Wanneer te verwachten valt dat er geen verandering zal optreden in de lichamelijk of geestelijke toestand van de leerling en deze dus aan de geldende criteria blijft voldoen, kan het wenselijk zijn om voor een langere periode dan één schooljaar de vervoersvoorziening toe te kennen. Als er in de situatie van de leerling echter verandering valt te verwachten, bijvoorbeeld een verbetering in de lichamelijke of geestelijke toestand, zal er gekozen worden voor een verstrekking over een termijn van één schooljaar of korter.</text:p>
          <text:p text:style-name="al"/>
          <text:p text:style-name="al">
          <text:span text:style-name="nadrukcur">Tweede en derde lid</text:span>
        </text:p>
          <text:p text:style-name="al">Aan de verstrekking van een vervoersvoorziening kan het college voorwaarden verbinden. Zo kan worden bepaald dat, in het kader van het streven naar zelfredzaamheid, er aangepast vervoer wordt ingezet, maar met een stapsgewijze afbouw. Dit gebeurt onder de voorwaarde dat gedurende de afbouw wordt geoefend met het reizen per fiets of openbaar vervoer, of dat er wordt deelgenomen aan een project dat dit doel ondersteunt. Ook is het mogelijk om te verwijzen naar het persoonlijk vervoersontwikkelingsplan bedoeld in artikel 3, vijfde lid.'</text:p>
          <text:p text:style-name="al"/>
          <text:p text:style-name="al">
          <text:span text:style-name="nadrukvet">Hoofdstuk 3. Beoordelingscriteria</text:span>
        </text:p>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de vraag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text:p>
          <text:p text:style-name="al"/>
          <text:p text:style-name="al">
          <text:span text:style-name="nadrukcur">Tweede lid</text:span>
        </text:p>
          <text:p text:style-name="al">Voor het bezoeken van een school voor het voortgezet onderwijs (artikel 8.28, van de Wvo 2020) zijn de ouders of de leerling, ongeacht de afstand, zelf verantwoordelijk. Voor het voortgezet onderwijs geldt, dat leerlingen slechts recht hebben op een vervoersvoorziening als zij door een lichamelijke, verstandelijke, zintuiglijke of psychische handicap voor hun schoolbezoek</text:p>
          <text:p text:style-name="al">a. niet zelfstandig van openbaar vervoer gebruik kunnen maken; of</text:p>
          <text:p text:style-name="al">b. zijn aangewezen op ander vervoer dan openbaar vervoer.</text:p>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cur">Derde lid</text:span>
        </text:p>
          <text:p text:style-name="al">Volgens artikel 4, het vierde lid, van de WEC komen leerlingen van het voortgezet speciaal onderwijs slechts voor een vervoersvoorziening in aanmerking als zij wegens hun structurele handicap op ander vervoer dan openbaar vervoer zijn aangewezen, dan wel vanwege hun structurele handicap niet zelfstandig van openbaar vervoer gebruik kunnen maken.</text:p>
          <text:p text:style-name="al">Ter bevordering van het zelfstandig reizen en ten gunste van ouders en leerlingen biedt de gemeente Veenendaal leerlingen van het voortgezet speciaal onderwijs zonder een handicap in de zin van de verordening wel een vervoersvoorziening indien voldaan wordt aan het afstandscriterium uit het eerste li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en vi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Er bestaat geen recht op leerlingenvervoer naar een school waar onderwijs wordt geboden aan hoogbegaafde leerlingen wanneer deze school niet tevens de dichtstbijzijnde toegankelijke school is. Scholen ontvangen extra middelen van het Rijk om passend onderwijs te kunnen bieden aan hoogbegaafde leerlingen. Hoogbegaafde leerlingen kunnen met de juiste begeleiding en het juiste lesmateriaal passend onderwijs volgen. Er is daarom in beginsel geen reden om leerlingenvervoer te vergoeden naar een school voor hoogbegaafde leerlingen die op grotere afstand ligt. </text:p>
          <text:p text:style-name="al">Het derde lid beschrijft de voorwaarden waaronder het college tóch kan besluiten om een vergoeding te verstrekken naar de niet dichtstbijzijnde toegankelijke (en door het samenwerkingsverband geadviseerde) school. </text:p>
          <text:list text:style-name="id1-3-2-4-225">
            <text:list-item text:style-override="id1-3-2-4-225-1">
              <text:number/>
              <text:p text:style-name="al">- De noodzaak van het bezoeken van de niet dichtstbijzijnde toegankelijke school moet overtuigend worden aangetoond aan het college. Dit kan bijvoorbeeld door middel van een onderbouwing door het samenwerkingsverband of door een verklaring van een deskundige. </text:p>
            </text:list-item>
            <text:list-item text:style-override="id1-3-2-4-225-2">
              <text:number/>
              <text:p text:style-name="al">- 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Indien wordt vastgesteld dat dichtstbijzijnde school niet toegankelijk is, omdat deze het specifieke en noodzakelijke onderwijsaanbod niet kan bieden dat de leerling nodig heeft, dan wordt de eerstvolgende school in afstand beoordeeld op toegankelijkheid. Dit proces herhaalt zich totdat een school wordt gevonden die wel toegankelijk is en het noodzakelijke onderwijsaanbod kan bieden. Deze school geldt dan als de dichtstbijzijnde toegankelijke school van de onderwijssoort waarop de leerling is aangewezen. Op deze manier wordt gewaarborgd dat het recht op leerlingenvervoer op objectieve en zorgvuldige wijze wordt beoordeeld, waarbij recht wordt gedaan aan zowel de onderwijskundige behoeften van de leerling als het uitgangspunt van doelmatige inzet van vervoersvoorzieningen.</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43">
            <text:list-item text:style-override="id1-3-2-4-243-1">
              <text:number/>
              <text:p text:style-name="al">- een verklaring van de leerplichtambtenaar, waaruit een leerplichtakkoord blijkt;</text:p>
            </text:list-item>
            <text:list-item text:style-override="id1-3-2-4-243-2">
              <text:number/>
              <text:p text:style-name="al">- een opbouwschema om te komen tot een volledig schoolprogramma/onderwijstijd;</text:p>
            </text:list-item>
            <text:list-item text:style-override="id1-3-2-4-243-3">
              <text:number/>
              <text:p text:style-name="al">- een verklaring van de (directie van de) school waaruit de medische noodzaak blijkt; of</text:p>
            </text:list-item>
            <text:list-item text:style-override="id1-3-2-4-243-4">
              <text:number/>
              <text:p text:style-name="al">- 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In artikel 15 wordt dit uitgewerkt.</text:p>
          <text:p text:style-name="al"> Artikel 15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1 van de verordening, in principe niet kan worden ingezet voor weekend- en vakantievervoer. Alleen in uitzonderlijke situaties is hierop een uitzondering mogelijk. Dit is het geval als:</text:p>
          <text:p text:style-name="al">- openbaar vervoer ontbreekt; of</text:p>
          <text:p text:style-name="al">- de leerling wegens zijn structurele handicap niet in staat is – ook niet onder begeleiding – van het openbaar vervoer gebruik te maken.</text:p>
          <text:p text:style-name="al"/>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text:span text:style-name="sup">e</text:span>,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 dan wel de opstapplaats of de school.</text:p>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8.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vet">Artikel 19.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span text:style-name="nadrukcur">Leerling is ouder dan </text:span>negen<text:span text:style-name="nadrukcur"> jaar</text:span>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289">
            <text:list-item text:style-override="id1-3-2-4-289-1">
              <text:number/>
              <text:p text:style-name="al">- de leerling moet een of meerdere malen overstappen;</text:p>
            </text:list-item>
            <text:list-item text:style-override="id1-3-2-4-289-2">
              <text:number/>
              <text:p text:style-name="al">- de route van het uitstappunt van de bus naar de school kent gevaarlijke punten;</text:p>
            </text:list-item>
            <text:list-item text:style-override="id1-3-2-4-289-3">
              <text:number/>
              <text:p text:style-name="al">- het is voor de leerling door zijn handicap niet veilig om alleen naar school te fietsen.</text:p>
            </text:list-item>
          </text:list>
          <text:p text:style-name="al">In artikel 19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span text:style-name="nadrukcur">Tweede lid</text:span></text:p>
          <text:p text:style-name="al">Wie de leerling ook begeleidt, de vergoeding vindt plaats aan de ouders van de leerling.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 </text:p>
          <text:p text:style-name="al"/>
          <text:p text:style-name="al">
          <text:span text:style-name="nadrukvet">Artikel 20. Vervoersvergoeding op basis van de kosten van door de ouders georganiseerd vervoer</text:span>
        </text:p>
          <text:p text:style-name="al">Artikel 20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span text:style-name="nadrukcur"/></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span text:style-name="nadrukcur">Vierde lid </text:span>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1. Aangepast vervoer</text:span>
        </text:p>
          <text:p text:style-name="al">Een vervoersvoorziening in de vorm van aangepast vervoer dient in principe slechts in uitzonderingsgevallen te worden versterkt. Deze uitzonderingen zijn in artikel 21 vastgelegd. </text:p>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19).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span text:style-name="nadrukvet"/></text:p>
          <text:p text:style-name="al"/>
          <text:p text:style-name="al">
          <text:span text:style-name="nadrukvet">Artikel 22. Vergoeding andere passende vervoersvoorziening</text:span>
        </text:p>
          <text:p text:style-name="al">Het kan voorkomen, dat een leerling of een ouder op een andere manier kan of wenst te reizen, dan de reeds beschreven vervoerswijzen, als hij daarvoor een geschikt vervoermiddel heeft. Artikel 22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3.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Artikel 4, zevende lid, van de Wpo stelt een afstand van zes kilometer als bovengrens. Deze afstand wordt in de Verordening leerlingenvervoer aangehoude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span text:style-name="nadrukcur">https://opendata.cbs.nl/#/CBS/nl/dataset/82838NED/table </text:span>
        </text:p>
          <text:p text:style-name="al">
          <text:span text:style-name="nadrukcur"> https://opendata.cbs.nl/#/CBS/nl/dataset/83131NED/table?searchKeywords=consumentenprijsindexcijfer%20%20vervoersdiensten</text:span>
        </text:p>
          <text:p text:style-name="al">
          <text:span text:style-name="nadrukcur">Aantonen van het inkomen</text:span> Als het college zelf geen inzage kan verkrijgen in de inkomensgegevens kunnen aanvragers een kopie van de belastingaanslag sturen om het inkomen aan te tonen. Ouders kunnen ook een inkomensverklaring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4. Eigen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 </text:span>basisonderwijs betreft. De bijdrage is afhankelijk van de financiële draagkracht van de ouders. Er wordt geen eig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span text:style-name="nadrukcur">https://opendata.cbs.nl/#/CBS/nl/dataset/82838NED/table </text:span>
        </text:p>
          <text:p text:style-name="al">
          <text:span text:style-name="nadrukcur"> https://opendata.cbs.nl/#/CBS/nl/dataset/83131NED/table?searchKeywords=consumentenprijsindexcijfer%20%20vervoersdiensten</text:span>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  </text:p>
          <text:p text:style-name="al"/>
          <text:p text:style-name="al">
          <text:span text:style-name="nadrukvet">Hoofdstuk 5. Rechtmatigheid</text:span>
        </text:p>
          <text:p text:style-name="al">
          <text:span text:style-name="nadrukvet">Artikel 25.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Als de wijziging daartoe aanleiding geeft neemt het college een passend besluit tot beëindiging, opschorting, herziening of intrekking van de verstrekte vervoersvoorziening (artikel 26).</text:p>
          <text:p text:style-name="al"/>
          <text:p text:style-name="al">
          <text:span text:style-name="nadrukvet">Artikel 26.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5).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Artikel 27. Begripsbepaling loosmelding</text:span>
        </text:p>
          <text:p text:style-name="al">Een loosmelding is aan de orde wanneer:</text:p>
          <text:list text:style-name="id1-3-2-4-407">
            <text:list-item text:style-override="id1-3-2-4-407-1">
              <text:number>-</text:number>
              <text:p text:style-name="al">De leerling niet aanwezig is op het afgesproken ophaalpunt op het afgesproken tijdstip, met als gevolg dat de leerling niet deelneemt aan de rit; en</text:p>
            </text:list-item>
            <text:list-item text:style-override="id1-3-2-4-407-2">
              <text:number>-</text:number>
              <text:p text:style-name="al">De leerling niet tijdig is afgemeld bij de vervoerder op de door de vervoerder vastgestelde wijze.</text:p>
            </text:list-item>
          </text:list>
          <text:p text:style-name="al">Indien er sprake is van loosmeldingen kan het college besluiten de kosten van de onterecht gereden ritten op ouders te verhalen. Het te verhalen bedrag bedraagt de daadwerkelijke kosten die de vervoerder bij het college in rekening brengt in verband met de loosmeldingen.</text:p>
          <text:p text:style-name="al"/>
          <text:p text:style-name="al">
          <text:span text:style-name="nadrukvet">Hoofdstuk 6. Slotbepalingen</text:span>
        </text:p>
          <text:p text:style-name="al">
          <text:span text:style-name="nadrukvet">Artikel 28. OOGO </text:span>
        </text:p>
          <text:p text:style-name="al">Artikel 18a, negende lid, van de WPO en artikel 17a, negende lid, van de WVO bepalen, dat samenwerkingsverbanden en gemeenten met elkaar een Op Overeenstemming Gericht De (hierna: OOGO) moeten voeren met als doel om een ondersteuningsplan vast te stellen. Het samenwerkingsverband Passend Onderwijs en het college overleggen, elk vanuit de eigen verantwoordelijkheid, met elkaar ten minste over:</text:p>
          <text:list text:style-name="id1-3-2-4-413">
            <text:list-item text:style-override="id1-3-2-4-413-1">
              <text:number>-</text:number>
              <text:p text:style-name="al">de vraag hoe de aansluiting tussen de ondersteuning in het onderwijs en de (jeugd)zorg vanuit de gemeente het beste tot stand kan komen;</text:p>
            </text:list-item>
            <text:list-item text:style-override="id1-3-2-4-413-2">
              <text:number>-</text:number>
              <text:p text:style-name="al">het leerlingenvervoer;</text:p>
            </text:list-item>
            <text:list-item text:style-override="id1-3-2-4-413-3">
              <text:number>-</text:number>
              <text:p text:style-name="al">de leerplicht;</text:p>
            </text:list-item>
            <text:list-item text:style-override="id1-3-2-4-413-4">
              <text:number>-</text:number>
              <text:p text:style-name="al">de onderwijshuisvesting.</text:p>
            </text:list-item>
          </text:list>
          <text:p text:style-name="al">Het overleg moet leiden tot een goede afstemming en samenwerking tussen de samenwerkingsverbanden en de gemeente.</text:p>
          <text:p text:style-name="al"/>
          <text:p text:style-name="al"> <text:span text:style-name="nadrukvet">Artikel 29. Beslissing in gevallen waarin de regeling niet voorziet</text:span> 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9 bepaalt dat het college in dergelijke situaties beslist. Redelijkheid is hierbij het uitgangspunt. Bij de besluitvorming dient in de geest van de wet en de verordening gehandeld te worden. </text:p>
          <text:p text:style-name="al"/>
          <text:p text:style-name="al">
          <text:span text:style-name="nadrukvet">Artikel 30. Hardheidsclausule</text:span>
        </text:p>
          <text:p text:style-name="al">De hardheidsclausule biedt het college de mogelijkheid om in bijzondere individuele gevallen ten gunste van de ouders of de leerling af te wijken van de bepalingen van deze verordening. Deze bevoegdheid heeft een uitzonderlijk karakter en wordt slechts toegepast wanneer de specifieke omstandigheden van de leerling en het gezin dit rechtvaardigen. In alle gevallen ziet de hardheidsclausule uitsluitend op vervoer ten behoeve van het volgen van onderwijs. Vervoer dat verband houdt met bijvoorbeeld medische behandelingen valt niet onder de strekking van deze verordening. </text:p>
          <text:p text:style-name="al">Voor toepassing van de hardheidsclausule is vereist dat ouders aannemelijk maken dat sprake is van een bijzondere situatie die zich in betekenende mate onderscheidt van de problemen die andere gezinnen op dit punt ondervinden. Het college betrekt bij de beoordeling alle relevante omstandigheden, waaronder zo nodig medische, pedagogische en sociale factoren. Het uitgangspunt daarbij is dat begeleiding van kinderen van en naar school in beginsel tot de verantwoordelijkheid van de ouders behoort. Dat betekent dat het feit dat begeleiding tijdrovend of belastend is, het gegeven dat beide ouders fulltime werken of gescheiden zijn, het feit dat het niet het biologische kind betreft, het hebben van een groot gezin met meerdere schoolgaande kinderen, het ontbreken van een sociaal netwerk, het feit dat het reizen naar school veel van een leerling vraagt, of de financiële consequenties van begeleiding, op zichzelf geen bijzondere omstandigheden vormen die toepassing van de hardheidsclausule rechtvaardigen.</text:p>
          <text:p text:style-name="al"/>
          <text:p text:style-name="al">
          <text:span text:style-name="nadrukcur">Advies van deskundigen</text:span>
        </text:p>
          <text:p text:style-name="al">Indien de aard van de situatie daartoe aanleiding geeft, kan het college advies vragen aan deskundigen ter zake. </text:p>
          <text:p text:style-name="al"/>
          <text:p text:style-name="al">
          <text:span text:style-name="nadrukcur">Precedentwerking</text:span>
        </text:p>
          <text:p text:style-name="al">Omdat de hardheidsclausule een uitzonderingsbepaling is, dient bij de toepassing daarvan steeds te worden gemotiveerd waarom afwijking van de bepalingen in de verordening in dit geval gerechtvaardigd is en welke uitzonderlijke individuele omstandigheden van de ouders of de leerling daartoe aanleiding hebben gegeven. Hiermee wordt gewaarborgd dat de afwijking geen algemene regel wordt en dat geen ongewenste precedentwerking ontstaat.</text:p>
          <text:p text:style-name="al"/>
          <text:p text:style-name="al">
          <text:span text:style-name="nadrukvet">Artikel 31. Overgangsrecht.</text:span>
        </text:p>
          <text:p text:style-name="al">Het overgangsrecht beschermd de belangen van de inwoner door voor een bepaalde tijd de oude regels te laten voortbestaan. De wijziging van de afstandsgrens in artikel 9 betreft een beleidswijziging op het gebied van het recht op leerlingenvervoer op basis van de afstand van de woning tot de dichtstbijzijnde toegankelijke school. Voor een aantal leerlingen vervalt hierdoor het recht op leerlingenvervoer. Zij zullen zelf en met behulp van het eigen netwerk een passende oplossing moeten zoeken. Om te voorkomen dat deze leerlingen door het korte tijdspad vanaf in werking treden van de verordening tot aanvraag voor het nieuwe schooljaar in de knel komen, kiezen we ervoor een overgangstermijn van een jaar te hanteren. Gedurende dit jaar kan er aan aanpassingsmogelijkheden worden gewerkt. Dit overgangstermijn geldt alleen voor de leerlingen die in het schooljaar 2025-2026 leerlingenvervoer ontv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242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2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2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Sociale zekerheid | Organisatie en beleid</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artikel 149 van de Gemeentewet]|[1.0:c:BWBR0005416&amp;artikel=149&amp;g=2026-01-0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DCTERMS.alternative">Verordening leerlingenvervoer Veenendaal 2026</meta:user-defined>
    <dc:language>nl</dc:language>
    <meta:user-defined meta:name="OVERHEIDop.locatietype/OVERHEIDop.gebiedsmarkering">Gemeente</meta:user-defined>
    <meta:user-defined meta:name="DC.title">Verordening Leerlingenvervoer Veenendaal 2026</meta:user-defined>
    <meta:user-defined meta:name="DCTERMS.W3CDTF/DCTERMS.available">2026-03-05</meta:user-defined>
    <meta:user-defined meta:name="DCTERMS.W3CDTF/OVERHEIDop.jaargang">2026</meta:user-defined>
    <meta:user-defined meta:name="OVERHEIDop.publicationIssue">102427</meta:user-defined>
    <meta:user-defined meta:name="OVERHEIDop.betreftRegeling">CVDR758190_1</meta:user-defined>
    <meta:user-defined meta:name="xs:date/OVERHEIDop.startdatum">2026-03-06</meta:user-defined>
    <meta:user-defined meta:name="OVERHEIDop.GmbID/DC.identifier">gmb-2026-102427</meta:user-defined>
    <meta:user-defined meta:name="OVERHEIDop.versieInformatie"/>
  </office:meta>
</office:document-meta>
</file>