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omzetten van onzelfstandige woonruimte naar drie zelfstandige woonruimten, Nachtegaalstraat 81A, 81B en 81C, 3581AE Utrecht, GU-Z2026-0042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achtegaalstraat 81A, 81B en 81C, 3581AE Utrecht</text:p>
            <text:p text:style-name="common-al">GU-Z2026-0042653</text:p>
            <text:p text:style-name="common-al">het omzetten van onzelfstandige woonruimte naar drie zelfstandige woonruim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4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2653</meta:user-defined>
    <meta:user-defined meta:name="DCTERMS.abstract">Verleende vergunning voor het omzetten van onzelfstandige woonruimte naar drie zelfstandige woonruimten, Nachtegaalstraat 81A, 81B en 81C, 3581AE Utrecht, GU-Z2026-00426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mzetten van onzelfstandige woonruimte naar drie zelfstandige woonruimten, Nachtegaalstraat 81A, 81B en 81C, 3581AE Utrecht, GU-Z2026-0042653</meta:user-defined>
    <meta:user-defined meta:name="OVERHEIDop.datumEindeReactietermijn">2026-04-14</meta:user-defined>
    <meta:user-defined meta:name="OVERHEIDop.terinzageleggingBG">https://jeleefomgeving.nl/inzien/002220647/7d89af6b-127c-4b43-bc9a-3a775e0d157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26</meta:user-defined>
    <meta:user-defined meta:name="OVERHEIDop.GmbID/DC.identifier">gmb-2026-102426</meta:user-defined>
    <meta:user-defined meta:name="OVERHEIDop.versieInformatie"/>
  </office:meta>
</office:document-meta>
</file>