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jckermolen 2 te Beverwijk, DSO nummer 2026030201039, zaaknummer ODIJ-Z-26-1770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Wijckermolen 2 te Beverw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24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jckermolen 2 te Beverwijk, DSO nummer 2026030201039, zaaknummer ODIJ-Z-26-177064</meta:user-defined>
    <meta:user-defined meta:name="DCTERMS.W3CDTF/DCTERMS.available">2026-03-05</meta:user-defined>
    <meta:user-defined meta:name="DCTERMS.W3CDTF/OVERHEIDop.jaargang">2026</meta:user-defined>
    <meta:user-defined meta:name="OVERHEIDop.publicationIssue">102424</meta:user-defined>
    <meta:user-defined meta:name="OVERHEIDop.GmbID/DC.identifier">gmb-2026-102424</meta:user-defined>
    <meta:user-defined meta:name="OVERHEIDop.versieInformatie"/>
  </office:meta>
</office:document-meta>
</file>