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installatie voor luchtbehandeling en het vervangen van de bestaande luchtbehandelingskasten op het dak van gebouw Q001 (14B03), Het Nieuwe Diep 27D-Q001 1781A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et Nieuwe Diep 27D-Q001 1781AD Den Helder, plaatsen van een installatie voor luchtbehandeling en het vervangen van de bestaande luchtbehandelingskasten op het dak van gebouw Q001 (14B03)</text:p>
            <text:p text:style-name="common-al">Datum ontvangst: 02-03-2026 12:20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242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-0006</meta:user-defined>
    <meta:user-defined meta:name="DCTERMS.abstract">plaatsen van een installatie voor luchtbehandeling en het vervangen van de bestaande luchtbehandelingskasten op het dak van gebouw Q001 (14B0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installatie voor luchtbehandeling en het vervangen van de bestaande luchtbehandelingskasten op het dak van gebouw Q001 (14B03), Het Nieuwe Diep 27D-Q001 1781AD Den Helde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22</meta:user-defined>
    <meta:user-defined meta:name="OVERHEIDop.GmbID/DC.identifier">gmb-2026-102422</meta:user-defined>
    <meta:user-defined meta:name="OVERHEIDop.versieInformatie"/>
  </office:meta>
</office:document-meta>
</file>