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2 middenspanningskabels en 2 laagspanningskabels op locatie Tiendweg-West t.h.v.  nr 1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6 een besluit genomen op de aanvraag omgevingsvergunning met zaaknummer 19311796182 voor het aanleggen van 2 middenspanningskabels en 2 laagspanningskabels op locatie Tiendweg-West t.h.v.  nr 1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9618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4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96182</meta:user-defined>
    <dc:language>nl</dc:language>
    <meta:user-defined meta:name="OVERHEIDop.locatietype/OVERHEIDop.gebiedsmarkering">Vlak</meta:user-defined>
    <meta:user-defined meta:name="DC.title">Kennisgeving besluit op een aanvraag omgevingsvergunning voor het aanleggen van 2 middenspanningskabels en 2 laagspanningskabels op locatie Tiendweg-West t.h.v.  nr 1 Ouderkerk aan den IJss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19</meta:user-defined>
    <meta:user-defined meta:name="OVERHEIDop.GmbID/DC.identifier">gmb-2026-102419</meta:user-defined>
    <meta:user-defined meta:name="OVERHEIDop.versieInformatie"/>
  </office:meta>
</office:document-meta>
</file>