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sterenstraat 21 3087B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20</text:span><text:span text:style-name="nadrukvet">24111500762/ OMV.24.11.00164/ Z2024-00</text:span><text:span text:style-name="nadrukvet">3277</text:span>, heeft verleend voor de Bouwactiviteit (omgevingsplan) <text:span text:style-name="nadrukcur">(Grondslag: Omgevingswet, artikel 5.1).</text:span></text:p>
            <text:p text:style-name="common-al">De aanvraag betreft het uitbreiding van het terrein Rhenus en het plaatsen van een erfafscheiding op de locatie Kesterenstraat 21, 3087BB t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241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1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1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277</meta:user-defined>
    <meta:user-defined meta:name="DCTERMS.abstract">FA 20152 / JH / Uitbreiding terrein Rhenus Waalhaven</meta:user-defined>
    <dc:language>nl</dc:language>
    <meta:user-defined meta:name="OVERHEIDop.locatietype/OVERHEIDop.gebiedsmarkering">Punt</meta:user-defined>
    <meta:user-defined meta:name="DC.title">Verleende omgevingsvergunning, Kesterenstraat 21 3087BB Rotterdam</meta:user-defined>
    <meta:user-defined meta:name="DCTERMS.W3CDTF/DCTERMS.available">2026-03-05</meta:user-defined>
    <meta:user-defined meta:name="DCTERMS.W3CDTF/OVERHEIDop.jaargang">2026</meta:user-defined>
    <meta:user-defined meta:name="OVERHEIDop.publicationIssue">102418</meta:user-defined>
    <meta:user-defined meta:name="OVERHEIDop.GmbID/DC.identifier">gmb-2026-102418</meta:user-defined>
    <meta:user-defined meta:name="OVERHEIDop.versieInformatie"/>
  </office:meta>
</office:document-meta>
</file>