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extra slaapkamer boven de garage op de huidige dak terras en het stucen van de achter- en voorgevels, Zilverberkzoom 35, 2719HX te Zoetermeer op 01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6 is een aanvraag Omgevingsvergunning ontvangen voor het bouwen van een extra slaapkamer boven de garage op de huidige dak terras en het stucen van de achter- en voorgevels op locatie Zilverberkzoom 35 2719HX Zoetermeer. De aanvraag is geregistreerd onder zaaknummer 2026-02944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240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9448</meta:user-defined>
    <meta:user-defined meta:name="DCTERMS.abstract">het bouwen van een extra slaapkamer boven de garage op de huidige dak terras en het stukken van  de achter- en voor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bouwen van een extra slaapkamer boven de garage op de huidige dak terras en het stucen van de achter- en voorgevels, Zilverberkzoom 35, 2719HX te Zoetermeer op 01-03-2026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09</meta:user-defined>
    <meta:user-defined meta:name="OVERHEIDop.GmbID/DC.identifier">gmb-2026-102409</meta:user-defined>
    <meta:user-defined meta:name="OVERHEIDop.versieInformatie"/>
  </office:meta>
</office:document-meta>
</file>