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s de weg Draaibrug te Draai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aanleggen van een tracé en verwijderen van elektriciteitskabels langs de weg Draaibrug te Draaibrug (CLZ-00012481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0240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40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40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248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langs de weg Draaibrug te Draaibrug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2407</meta:user-defined>
    <meta:user-defined meta:name="OVERHEIDop.GmbID/DC.identifier">gmb-2026-102407</meta:user-defined>
    <meta:user-defined meta:name="OVERHEIDop.versieInformatie"/>
  </office:meta>
</office:document-meta>
</file>