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138 Rozenwijk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aanvraag om Omgevingsvergunning binnen gekomen voor deze locatie. De aanvraag is geregistreerd onder zaaknummer Z2026-000008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4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9</meta:user-defined>
    <meta:user-defined meta:name="DCTERMS.abstract">kavel 138 Rozenwijk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kavel 138 Rozenwijk te Emmeloord: het bouwen van een vrijstaande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02</meta:user-defined>
    <meta:user-defined meta:name="OVERHEIDop.GmbID/DC.identifier">gmb-2026-102402</meta:user-defined>
    <meta:user-defined meta:name="OVERHEIDop.versieInformatie"/>
  </office:meta>
</office:document-meta>
</file>