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s Draaibrugseweg en N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aanleggen van een tracé voor elektriciteitskabels langs Draaibrugseweg en N251(CLZ-0001247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240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0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0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47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langs Draaibrugseweg en N251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2401</meta:user-defined>
    <meta:user-defined meta:name="OVERHEIDop.GmbID/DC.identifier">gmb-2026-102401</meta:user-defined>
    <meta:user-defined meta:name="OVERHEIDop.versieInformatie"/>
  </office:meta>
</office:document-meta>
</file>