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Diepesteeg 4, 6994CD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3192</text:p>
            <text:p text:style-name="common-al">
            <text:span text:style-name="nadrukvet">Omschrijving:</text:span> overlagen van het platte dak, aanbrengen extra isolatie en plaatsen lichtkoepel</text:p>
            <text:p text:style-name="common-al">
            <text:span text:style-name="nadrukvet">Locatie:</text:span> Diepesteeg 4, 6994CD De Steeg</text:p>
            <text:p text:style-name="common-al">
            <text:span text:style-name="nadrukvet">Datum ontvangst:</text:span> 23 december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24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3192</meta:user-defined>
    <meta:user-defined meta:name="DCTERMS.abstract">Betreft: overlagen van het platte dak, aanbrengen extra isolatie en plaatsen lichtkoepel op locatie Diepesteeg 4, 6994CD De Steeg, ontvangen op 23 december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omgevingsvergunning Diepesteeg 4, 6994CD De Steeg</meta:user-defined>
    <meta:user-defined meta:name="DCTERMS.W3CDTF/DCTERMS.available">2026-01-07</meta:user-defined>
    <meta:user-defined meta:name="DCTERMS.W3CDTF/OVERHEIDop.jaargang">2026</meta:user-defined>
    <meta:user-defined meta:name="OVERHEIDop.publicationIssue">1024</meta:user-defined>
    <meta:user-defined meta:name="OVERHEIDop.GmbID/DC.identifier">gmb-2026-1024</meta:user-defined>
    <meta:user-defined meta:name="OVERHEIDop.versieInformatie"/>
  </office:meta>
</office:document-meta>
</file>