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start ontwikkeling omgevingsvisie gemeente Barendrecht, terinzagelegging concept Notitie Reikwijdte en Detailniveau (NRD) voor de omgevingseffectrapportage (OER) van de omgevingsvisie en terinzagelegging participatie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te starten met de ontwikkeling van een omgevingsvisie voor de gemeente Barendrecht. Van 6 maart tot en met 16 april 2026 kan iedereen een zienswijze indienen op het concept van de Notitie Reikwijdte en Detailniveau voor de omgevingseffectrapportage en op het participatieplan van de omgevingsvisie gemeente Barendrecht. In deze kennisgeving leest u hoe u dat kunt doen. </text:p>
            <text:p text:style-name="tussenkopcur">
            <text:span text:style-name="nadrukvet">Waarover gaat de Omgevingsvisie Barendrecht</text:span>
          </text:p>
            <text:p text:style-name="common-al">In een omgevingsvisie legt de gemeenteraad voor de lange termijn ambities en beleidsdoelen voor de fysieke leefomgeving in Barendrecht vast. Hierin staan keuzes over maatschappelijke opgaven voor bijvoorbeeld milieu, gezondheid, wonen, landschappen, stedenbouwkundige waarden, erfgoed, water. Een omgevingsvisie biedt een basis voor verder uitwerking in programma’s (maatregelen) en voor bindende regels in het omgevingsplan. Keuzes in de omgevingsvisie geven richting aan toekomstige keuzes over de vraag welke functies (zoals wonen, werken, recreëren) waar en hoeveel ruimte krijgen. </text:p>
            <text:p text:style-name="common-al">Een omgevingsvisie bevat: </text:p>
            <text:list text:style-name="id1-3-2-1-1-5">
              <text:list-item text:style-override="id1-3-2-1-1-5-1">
                <text:number>1.</text:number>
                <text:p text:style-name="al">een beschrijving van de hoofdlijnen van de kwaliteit van de fysieke leefomgeving;</text:p>
              </text:list-item>
              <text:list-item text:style-override="id1-3-2-1-1-5-2">
                <text:number>2.</text:number>
                <text:p text:style-name="al">de hoofdlijnen van de voorgenomen ontwikkeling, het gebruik, het beheer, de bescherming en het behoud van het grondgebied;</text:p>
              </text:list-item>
              <text:list-item text:style-override="id1-3-2-1-1-5-3">
                <text:number>3.</text:number>
                <text:p text:style-name="al">de hoofdzaken van het voor de fysieke leefomgeving te voeren integrale beleid.</text:p>
              </text:list-item>
            </text:list>
            <text:p text:style-name="tussenkopcur">
            <text:span text:style-name="nadrukvet">Waarover gaat de notitie Reikwijdte en detailniveau (NRD)</text:span>
          </text:p>
            <text:p text:style-name="common-al">Het ontwikkelproces van de omgevingsvisie Barendrecht kent een aantal verplichte stappen. Het maken van de beoogde keuzes , wordt ondersteund door het bepalen van de effecten van deze keuzes op de leefomgeving. De procedure van de Omgevingseffectrapportage (OER) vormt hiervoor de kapstok. </text:p>
            <text:p text:style-name="common-al">Met de voorliggende Notitie Reikwijdte en Detailniveau geven wij aan welke effecten en welke alternatieven in de OER worden onderzocht (‘reikwijdte’). Daarbij geven wij aan hoe dit wordt onderzocht en met welke diepgang (‘detailniveau’). </text:p>
            <text:p text:style-name="tussenkopcur">
            <text:span text:style-name="nadrukvet">Waarover gaat het participatieplan</text:span>
          </text:p>
            <text:p text:style-name="common-al">In het participatieplan staat uitgelegd hoe de gemeente andere partijen betrekt bij de totstandkoming van de omgevingsvisie. In dit participatieplan wordt het doel van de participatie bepaald, welke participanten er betrokken worden en hoe de participatie wordt vormgegeven en wanneer.</text:p>
            <text:p text:style-name="tussenkopcur">
            <text:span text:style-name="nadrukvet">Stukken liggen vanaf 6 maart tot en met 16 april 2026 ter inzage</text:span>
          </text:p>
            <text:p text:style-name="common-al">De concept NRD en het participatieplan omgevingsvisie zijn digitaal te raadplegen op de volgende manieren:</text:p>
            <text:p text:style-name="common-al">- Gemeentewebsite via <text:a xlink:href="http://www.barendrecht.nl/ter-inzage" xlink:type="simple">www.barendrecht.nl/ter-inzage</text:a> </text:p>
            <text:p text:style-name="common-al">- Digitaal gemeenteblad via <text:a xlink:href="http://www.officielebekendmakingen.nl" xlink:type="simple">www.officielebekendmakingen.nl</text:a>, de NRD hangt als ‘bekijk documenten’ aan deze bekendmaking. </text:p>
            <text:p text:style-name="common-al">Als u de concept NRD en/of het participatieplan omgevingsvisie op papier wilt raadplegen in het gemeentehuis, kunt daarvoor een afspraak maken via <text:a xlink:href="mailto:d.vanleeuwen@barendrecht.nl" xlink:type="simple">d.vanleeuwen@barendrecht.nl</text:a> . </text:p>
            <text:p text:style-name="tussenkopcur">
            <text:span text:style-name="nadrukvet">Indienen zienswijzen</text:span>
          </text:p>
            <text:p text:style-name="common-al">U kunt gedurende de hierboven genoemde periode mondeling of schriftelijk een zienswijze (reactie) indienen. Schriftelijke zienswijzen kunt u richten aan het college van burgemeester en wethouders van de gemeente Barendrecht, met kenmerk <text:span text:style-name="nadrukvet">2025-079512</text:span>, t.a.v. D. van Leeuwen, Postbus 501, 2990 EA Barendrecht. Geef daarbij aan op welke van de ter inzage liggende stukken u wilt reageren. Voor een mondelinge zienswijze kunt u binnen de inzagetermijn een afspraak maken met de heer D. van Leeuwen via telefoonnummer 14 0180 of via <text:a xlink:href="mailto:d.vanleeuwen@barendrecht.nl" xlink:type="simple">d.vanleeuwen@barendrecht.nl</text:a> . Een schriftelijke reactie heeft echter onze voorkeur.</text:p>
            <text:p text:style-name="tussenkopcur">
            <text:span text:style-name="nadrukvet">Vervolg</text:span>
          </text:p>
            <text:p text:style-name="last-al">Na de inzagetermijn bundelt de gemeente alle schriftelijke reacties in een Nota Zienswijzen NRD en een Nota Zienswijzen Participatieplan omgevingsvisie. We raadplegen ook de wettelijke adviseurs. Mede op basis van de inspraakreacties en de adviezen van de wettelijke adviseurs stelt het gemeentebestuur de definitieve NRD vast. Deze NRD vormt het vertrekpunt voor het opstellen van het OER. Op basis van de OER kan een ontwerp omgevingsvisie opgesteld worden. De ontwerp omgevingsvisie wordt voor iedereen ter inzage gelegd. Reacties verwerken we in een Nota Zienswijzen omgevingsvisie. Na een eventuele aanpassingsronde, wordt de definitieve omgevingsvisie aan de raad ter besluitvorming voorgelegd. Bij dat besluit wordt ook een participatieverslag toegevoegd. In dat verslag staat toegelicht hoe de gemeente andere partijen heeft betrokken bij de totstandkoming van de omgevingsvisie en wat daarvan het resultaat is. </text:p>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5 maart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239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9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9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Gemeente/DC.creator">Barendrecht</meta:user-defined>
    <meta:user-defined meta:name="OVERHEID.Informatietype/DC.type">officiële publicatie</meta:user-defined>
    <meta:user-defined meta:name="OVERHEIDop.Rubriek/DC.type">participatie</meta:user-defined>
    <meta:user-defined meta:name="OVERHEID.Gemeente/OVERHEID.authority">Barendrecht</meta:user-defined>
    <meta:user-defined meta:name="OVERHEID.Gemeente/DCTERMS.publisher">Bar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DC.title">Kennisgeving start ontwikkeling omgevingsvisie gemeente Barendrecht, terinzagelegging concept Notitie Reikwijdte en Detailniveau (NRD) voor de omgevingseffectrapportage (OER) van de omgevingsvisie en terinzagelegging participatieplan</meta:user-defined>
    <meta:user-defined meta:name="OVERHEIDop.datumEindeReactietermijn">2026-04-16</meta:user-defined>
    <meta:user-defined meta:name="OVERHEIDop.TilID/OVERHEIDop.terinzageleggingOP">til-2026-6770</meta:user-defined>
    <meta:user-defined meta:name="DCTERMS.W3CDTF/DCTERMS.available">2026-03-05</meta:user-defined>
    <meta:user-defined meta:name="DCTERMS.W3CDTF/OVERHEIDop.jaargang">2026</meta:user-defined>
    <meta:user-defined meta:name="OVERHEIDop.publicationIssue">102396</meta:user-defined>
    <meta:user-defined meta:name="OVERHEIDop.GmbID/DC.identifier">gmb-2026-102396</meta:user-defined>
    <meta:user-defined meta:name="OVERHEIDop.versieInformatie"/>
  </office:meta>
</office:document-meta>
</file>