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k Koningsweg- Beckeringhstraat Soest, kappen van 6 eiken en 5 Amerikaanse eiken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3-2026 een besluit genomen op de aanvraag met zaaknummer 1356158 voor een omgevingsvergunning voor het kappen van 6 eiken en 5 Amerikaanse eiken in de zijtuin op locatie Hoek Koningsweg- Beckeringhstraat Soest. 
De vergunning is toegekend en is aan de aanvrager verzonden op 04-03-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239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9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9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6158</meta:user-defined>
    <meta:user-defined meta:name="DCTERMS.abstract">kappen van 6 eiken en 5 Amerikaanse eiken in de zij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oek Koningsweg- Beckeringhstraat Soest, kappen van 6 eiken en 5 Amerikaanse eiken in de zijtuin</meta:user-defined>
    <meta:user-defined meta:name="DCTERMS.W3CDTF/DCTERMS.available">2026-03-05</meta:user-defined>
    <meta:user-defined meta:name="DCTERMS.W3CDTF/OVERHEIDop.jaargang">2026</meta:user-defined>
    <meta:user-defined meta:name="OVERHEIDop.publicationIssue">102395</meta:user-defined>
    <meta:user-defined meta:name="OVERHEIDop.GmbID/DC.identifier">gmb-2026-102395</meta:user-defined>
    <meta:user-defined meta:name="OVERHEIDop.versieInformatie"/>
  </office:meta>
</office:document-meta>
</file>