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Draaibrugseweg en N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tracé voor elektriciteitskabels langs de Draaibrugseweg en N251 (CLZ-000124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3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4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langs de Draaibrugseweg en N25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394</meta:user-defined>
    <meta:user-defined meta:name="OVERHEIDop.GmbID/DC.identifier">gmb-2026-102394</meta:user-defined>
    <meta:user-defined meta:name="OVERHEIDop.versieInformatie"/>
  </office:meta>
</office:document-meta>
</file>