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geplaatste koel-, verwarmings- en ventilatie installaties, Grote Kromme Elleboog 18, 9712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geplaatste koel-, verwarmings- en ventilatie installaties aan de Grote Kromme Elleboog 18 te Groningen.  </text:span>
          </text:p>
            <text:p text:style-name="common-al">De gemeente Groningen heeft een aanvraag voor een omgevingsvergunning reguliere procedure ontvangen. De vergunning is aangevraagd voor het legaliseren van geplaatste koel-, verwarmings- en ventilatie installaties aan de Grote Kromme Elleboog 18 te Groningen, dossiernummer GRN-00032045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3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045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geplaatste koel-, verwarmings- en ventilatie installaties, Grote Kromme Elleboog 18, 9712 BK Groningen</meta:user-defined>
    <meta:user-defined meta:name="OVERHEIDop.datumEindeReactietermijn">2026-04-15</meta:user-defined>
    <meta:user-defined meta:name="OVERHEIDop.terinzageleggingBG">https://groningen.lokalebekendmakingen.nl/case/1:9822:217488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92</meta:user-defined>
    <meta:user-defined meta:name="OVERHEIDop.GmbID/DC.identifier">gmb-2026-102392</meta:user-defined>
    <meta:user-defined meta:name="OVERHEIDop.versieInformatie"/>
  </office:meta>
</office:document-meta>
</file>