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ranjeweek op 27, 29 en 30 april en 1 mei 2026 te Staphorst</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58168</text:p>
            <text:p text:style-name="common-al">
            <text:span text:style-name="nadrukvet">Verzenddatum besluit:</text:span> 04-03-2026</text:p>
            <text:p text:style-name="common-al">
            <text:span text:style-name="nadrukvet">Locatie:</text:span> Viaduktweg 1 7951AZ Staphorst, Staphorst AG 1731, Marktplein Staphorst, AA 6310</text:p>
            <text:p text:style-name="common-al">
            <text:span text:style-name="nadrukvet">Zaakomschrijving:</text:span> Aanvraag evenementenvergunning voor de Oranjeweek op 27, 29 en 30 april en 1 mei 2026 te Staphorst</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58168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581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239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9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9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58168</meta:user-defined>
    <meta:user-defined meta:name="DCTERMS.abstract">Aanvraag evenementenvergunning Koningsdagactiviteiten 27, 29 en 30 april en 1 mei 2026 Staphors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de Oranjeweek op 27, 29 en 30 april en 1 mei 2026 te Staphorst</meta:user-defined>
    <meta:user-defined meta:name="DCTERMS.W3CDTF/DCTERMS.available">2026-03-10</meta:user-defined>
    <meta:user-defined meta:name="DCTERMS.W3CDTF/OVERHEIDop.jaargang">2026</meta:user-defined>
    <meta:user-defined meta:name="OVERHEIDop.publicationIssue">102391</meta:user-defined>
    <meta:user-defined meta:name="OVERHEIDop.GmbID/DC.identifier">gmb-2026-102391</meta:user-defined>
    <meta:user-defined meta:name="OVERHEIDop.versieInformatie"/>
  </office:meta>
</office:document-meta>
</file>