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0701424, Kievitlande 2 2641RG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serre</text:p>
            <text:p text:style-name="common-al">DSO-Verzoeknummer: 2026010701424</text:p>
            <text:p text:style-name="common-al">Locatie: Kievitlande 2 2641RG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07-01-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23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5871</meta:user-defined>
    <meta:user-defined meta:name="DCTERMS.abstract">Bouwen dakserr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0701424, Kievitlande 2 2641RG Pijnacker</meta:user-defined>
    <meta:user-defined meta:name="DCTERMS.W3CDTF/DCTERMS.available">2026-01-12</meta:user-defined>
    <meta:user-defined meta:name="DCTERMS.W3CDTF/OVERHEIDop.jaargang">2026</meta:user-defined>
    <meta:user-defined meta:name="OVERHEIDop.publicationIssue">10239</meta:user-defined>
    <meta:user-defined meta:name="OVERHEIDop.GmbID/DC.identifier">gmb-2026-10239</meta:user-defined>
    <meta:user-defined meta:name="OVERHEIDop.versieInformatie"/>
  </office:meta>
</office:document-meta>
</file>