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bullet text:bullet-char="-" text:level="1">
        <style:list-level-properties text:min-label-width="10mm"/>
      </text:list-level-style-bullet>
    </text:list-style>
    <text:list-style style:name="id1-3-2-2-2-2-4-3-3-1">
      <text:list-level-style-bullet text:bullet-char="-" text:level="1">
        <style:list-level-properties text:min-label-width="10mm"/>
      </text:list-level-style-bullet>
    </text:list-style>
    <text:list-style style:name="id1-3-2-2-2-2-4-3-3-2">
      <text:list-level-style-bullet text:bullet-char="-" text:level="1">
        <style:list-level-properties text:min-label-width="10mm"/>
      </text:list-level-style-bullet>
    </text:list-style>
    <text:list-style style:name="id1-3-2-2-2-2-4-3-3-3">
      <text:list-level-style-bullet text:bullet-char="-" text:level="1">
        <style:list-level-properties text:min-label-width="10mm"/>
      </text:list-level-style-bullet>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bullet text:bullet-char="-" text:level="1">
        <style:list-level-properties text:min-label-width="10mm"/>
      </text:list-level-style-bullet>
    </text:list-style>
    <text:list-style style:name="id1-3-2-2-2-4-5-4-3-1">
      <text:list-level-style-bullet text:bullet-char="-" text:level="1">
        <style:list-level-properties text:min-label-width="10mm"/>
      </text:list-level-style-bullet>
    </text:list-style>
    <text:list-style style:name="id1-3-2-2-2-4-5-4-3-2">
      <text:list-level-style-bullet text:bullet-char="-" text:level="1">
        <style:list-level-properties text:min-label-width="10mm"/>
      </text:list-level-style-bullet>
    </text:list-style>
    <text:list-style style:name="id1-3-2-2-2-4-5-4-3-3">
      <text:list-level-style-bullet text:bullet-char="-" text:level="1">
        <style:list-level-properties text:min-label-width="10mm"/>
      </text:list-level-style-bullet>
    </text:list-style>
    <text:list-style style:name="id1-3-2-2-2-4-5-4-3-4">
      <text:list-level-style-bullet text:bullet-char="-" text:level="1">
        <style:list-level-properties text:min-label-width="10mm"/>
      </text:list-level-style-bullet>
    </text:list-style>
    <text:list-style style:name="id1-3-2-2-2-4-5-4-3-5">
      <text:list-level-style-bullet text:bullet-char="-" text:level="1">
        <style:list-level-properties text:min-label-width="10mm"/>
      </text:list-level-style-bullet>
    </text:list-style>
    <text:list-style style:name="id1-3-2-2-2-4-5-4-3-6">
      <text:list-level-style-bullet text:bullet-char="-" text:level="1">
        <style:list-level-properties text:min-label-width="10mm"/>
      </text:list-level-style-bullet>
    </text:list-style>
    <text:list-style style:name="id1-3-2-2-2-4-5-4-3-7">
      <text:list-level-style-bullet text:bullet-char="-" text:level="1">
        <style:list-level-properties text:min-label-width="10mm"/>
      </text:list-level-style-bullet>
    </text:list-style>
    <text:list-style style:name="id1-3-2-2-2-4-5-4-3-8">
      <text:list-level-style-bullet text:bullet-char="-" text:level="1">
        <style:list-level-properties text:min-label-width="10mm"/>
      </text:list-level-style-bullet>
    </text:list-style>
    <text:list-style style:name="id1-3-2-2-2-4-5-4-3-9">
      <text:list-level-style-bullet text:bullet-char="-" text:level="1">
        <style:list-level-properties text:min-label-width="10mm"/>
      </text:list-level-style-bullet>
    </text:list-style>
    <text:list-style style:name="id1-3-2-2-2-4-5-4-3-10">
      <text:list-level-style-bullet text:bullet-char="-" text:level="1">
        <style:list-level-properties text:min-label-width="10mm"/>
      </text:list-level-style-bullet>
    </text:list-style>
    <text:list-style style:name="id1-3-2-2-2-4-5-4-3-11">
      <text:list-level-style-bullet text:bullet-char="-" text:level="1">
        <style:list-level-properties text:min-label-width="10mm"/>
      </text:list-level-style-bullet>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299">
      <text:list-level-style-bullet style:num-suffix="" text:bullet-char="​" text:level="1">
        <style:list-level-properties text:min-label-width="10mm"/>
      </text:list-level-style-bullet>
    </text:list-style>
    <text:list-style style:name="id1-3-2-4-299-1">
      <text:list-level-style-bullet style:num-suffix=""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gemeenteraad van Maashorst 2026</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presidium van 26 januari 2026:</text:p>
            <text:p text:style-name="al"/>
            <text:p text:style-name="al">gelet op artikel 16 van de Gemeentewet;</text:p>
            <text:p text:style-name="al"/>
            <text:p text:style-name="al">b e s l u i t </text:p>
            <text:p text:style-name="al"/>
            <text:list text:style-name="id1-3-2-1-1-9">
              <text:list-item text:style-override="id1-3-2-1-1-9-1">
                <text:number>1.</text:number>
                <text:p text:style-name="al">het Reglement van orde van de gemeenteraad van Maashorst 2026 als volg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commissiegriffier: griffier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fractie: een in de gemeenteraad vertegenwoordigde politieke groepering;</text:p>
                </text:list-item>
                <text:list-item text:style-override="id1-3-2-2-1-2-3-5">
                  <text:number>e.</text:number>
                  <text:p text:style-name="al">griffier: griffier van de raad of diens plaatsvervanger;</text:p>
                </text:list-item>
                <text:list-item text:style-override="id1-3-2-2-1-2-3-6">
                  <text:number>f.</text:number>
                  <text:p text:style-name="al">initiatiefvoorstel: voorstel van een raadslid of meer raadsleden voor een verordening of andere beslissing;</text:p>
                </text:list-item>
                <text:list-item text:style-override="id1-3-2-2-1-2-3-7">
                  <text:number>g.</text:number>
                  <text:p text:style-name="al">motie: verklaring waarmee een oordeel of verzoek wordt uitgesproken;</text:p>
                </text:list-item>
                <text:list-item text:style-override="id1-3-2-2-1-2-3-8">
                  <text:number>h.</text:number>
                  <text:p text:style-name="al">subamendement: voorstel van een raadslid tot wijziging van een aanhangig amendement of aanhangige motie;</text:p>
                </text:list-item>
                <text:list-item text:style-override="id1-3-2-2-1-2-3-9">
                  <text:number>i.</text:number>
                  <text:p text:style-name="al">raadsvoorzitter: voorzitter van de raad of diens plaatsvervanger;</text:p>
                </text:list-item>
                <text:list-item text:style-override="id1-3-2-2-1-2-3-10">
                  <text:number>j.</text:number>
                  <text:p text:style-name="al">wet: Gemeentewet.</text:p>
                </text:list-item>
              </text:list>
            </text:section>
            <text:section text:name="artikel_id1-3-2-2-1-3" text:style-name="artikel">
              <text:p text:style-name="artikel_kop_titel"><text:span text:style-name="artikel_kop_label">Artikel</text:span> <text:span text:style-name="artikel_kop_nr">1.2.</text:span> Het presidium</text:p>
              <text:list text:style-name="id1-3-2-2-1-3-2">
                <text:list-item text:style-override="id1-3-2-2-1-3-2">
                  <text:number>1.</text:number>
                  <text:p text:style-name="al">Er is een presidium dat bestaat uit de raadsvoorzitter, die fungeert als voorzitter, en de fractievoorzitters.</text:p>
                </text:list-item>
                <text:list-item text:style-override="id1-3-2-2-1-3-3">
                  <text:number>2.</text:number>
                  <text:p text:style-name="al">Een fractievoorzitter kan zich laten vervangen door een lid uit de eigen fractie. Een fractievoorzitter van een fractie met 1 zetel in de raad kan zich laten vervangen door een commissielid niet-zijnde raadslid dat verbonden is aan de betreffende fractie.</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over de organisatie en het functioneren van de raad en de raadscommissies voor zover het niet de taken van de agendacommissie betreft.</text:p>
                </text:list-item>
                <text:list-item text:style-override="id1-3-2-2-1-3-6">
                  <text:number>5.</text:number>
                  <text:p text:style-name="al">Het presidium stelt de vergadercyclus van de raad op in een vergaderschema. Deze vergaderingen vinden in beginsel plaats op donderdagavond. In het vergaderschema wordt voorzien in:</text:p>
                  <text:list text:style-name="id1-3-2-2-1-3-6-3">
                    <text:list-item text:style-override="id1-3-2-2-1-3-6-3-1">
                      <text:number>a.</text:number>
                      <text:p text:style-name="al">vormvrije beeldvorming en informatievoorziening;</text:p>
                    </text:list-item>
                    <text:list-item text:style-override="id1-3-2-2-1-3-6-3-2">
                      <text:number>b.</text:number>
                      <text:p text:style-name="al">formele vergaderingen in raadscommissies ten behoeve van oordeelsvorming; en</text:p>
                    </text:list-item>
                    <text:list-item text:style-override="id1-3-2-2-1-3-6-3-3">
                      <text:number>c.</text:number>
                      <text:p text:style-name="al">formele vergaderingen in de raad ten behoeve van besluitvorming.</text:p>
                    </text:list-item>
                  </text:list>
                </text:list-item>
                <text:list-item text:style-override="id1-3-2-2-1-3-7">
                  <text:number>6.</text:number>
                  <text:p text:style-name="al">Het presidium stelt op voorspraak van de werkgeverscommissie het griffieplan vast.</text:p>
                </text:list-item>
                <text:list-item text:style-override="id1-3-2-2-1-3-8">
                  <text:number>7.</text:number>
                  <text:p text:style-name="al">Het presidium vervult een stimulerende rol bij de verbetering van het functioneren van de raad.</text:p>
                </text:list-item>
                <text:list-item text:style-override="id1-3-2-2-1-3-9">
                  <text:number>8.</text:number>
                  <text:p text:style-name="al">Het presidium komt minimaal acht keer per jaar bijeen en voorts wanneer de voorzitter of minimaal twee leden van het presidium dit nodig achten. Het presidium komt in beginsel op maandagavonden bijeen.</text:p>
                </text:list-item>
                <text:list-item text:style-override="id1-3-2-2-1-3-10">
                  <text:number>9.</text:number>
                  <text:p text:style-name="al">Besluiten worden genomen met meerderheid van stemmen. Daarbij geldt dat elk lid van het presidium één stem heeft. De voorzitter heeft hierbij geen stem. Bij het staken der stemmen beslist de voorzitter wel.</text:p>
                </text:list-item>
                <text:list-item text:style-override="id1-3-2-2-1-3-11">
                  <text:number>10.</text:number>
                  <text:p text:style-name="al">De griffier is secretaris van het presidium.</text:p>
                </text:list-item>
                <text:list-item text:style-override="id1-3-2-2-1-3-12">
                  <text:number>11.</text:number>
                  <text:p text:style-name="al">Presidiumvergaderingen zijn niet openbaar. De voorlopige agenda van het presidium is openbaar.</text:p>
                </text:list-item>
                <text:list-item text:style-override="id1-3-2-2-1-3-13">
                  <text:number>12.</text:number>
                  <text:p text:style-name="al">Het presidium kan besluiten onder geheimhouding te vergaderen. </text:p>
                </text:list-item>
                <text:list-item text:style-override="id1-3-2-2-1-3-14">
                  <text:number>13.</text:number>
                  <text:p text:style-name="al">De griffier stelt een besluitenlijst van de vergaderingen van het presidium op. De besluitenlijst is openbaar. Er wordt geen (audio-/video)verslag gemaakt.</text:p>
                </text:list-item>
                <text:list-item text:style-override="id1-3-2-2-1-3-15">
                  <text:number>14.</text:number>
                  <text:p text:style-name="al">Voor zover het presidium heeft vergaderd onder geheimhouding, wordt hiervan een afzonderlijke besluitenlijst opgemaakt, dat niet openbaar wordt gemaakt tenzij het presidium besluit de verplichting tot geheimhouding over informatie die in die vergadering ter kennis van de aanwezigen komt, op te heffen.</text:p>
                </text:list-item>
                <text:list-item text:style-override="id1-3-2-2-1-3-16">
                  <text:number>15.</text:number>
                  <text:p text:style-name="al">Het presidium maakt de besluitenlijst van zijn vergaderingen op de in de gemeente gebruikelijke wijze openbaar. Het presidium laat de openbaarmaking achterwege in de gevallen waarin een verplichting tot geheimhouding geldt of wanneer openbaarmaking in strijd is met het openbaar belang.</text:p>
                </text:list-item>
                <text:list-item text:style-override="id1-3-2-2-1-3-17">
                  <text:number>16.</text:number>
                  <text:p text:style-name="al">Het presidium is een commissie ex artikel 84 van de wet.</text:p>
                </text:list-item>
              </text:list>
            </text:section>
            <text:section text:name="artikel_id1-3-2-2-1-4" text:style-name="artikel">
              <text:p text:style-name="artikel_kop_titel"><text:span text:style-name="artikel_kop_label">Artikel</text:span> <text:span text:style-name="artikel_kop_nr">1.3.</text:span> De agendacommissie en het vaststellen van vergaderingen</text:p>
              <text:list text:style-name="id1-3-2-2-1-4-2">
                <text:list-item text:style-override="id1-3-2-2-1-4-2">
                  <text:number>1.</text:number>
                  <text:p text:style-name="al">Er is een agendacommissie die bestaat uit de commissievoorzitters, plaatsvervangende commissievoorzitters en de eerste plaatsvervangend raadsvoorzitter. De plaatsvervangend raadsvoorzitter fungeert als voorzitter.</text:p>
                </text:list-item>
                <text:list-item text:style-override="id1-3-2-2-1-4-3">
                  <text:number>2.</text:number>
                  <text:p text:style-name="al">De agendacommissie kan anderen uitnodigen deel te nemen aan haar vergaderingen.</text:p>
                </text:list-item>
                <text:list-item text:style-override="id1-3-2-2-1-4-4">
                  <text:number>3.</text:number>
                  <text:p text:style-name="al">De agendacommissie heeft in ieder geval de volgende taken:</text:p>
                  <text:list text:style-name="id1-3-2-2-1-4-4-3">
                    <text:list-item text:style-override="id1-3-2-2-1-4-4-3-1">
                      <text:number>a.</text:number>
                      <text:p text:style-name="al">het voorbereiden en vaststellen van voorlopige agenda’s voor raadscommissievergaderingen en raadsvergaderingen, op basis van het oordeel van de agendacommissie of voorgestelde agendapunten rijp zijn voor behandeling in de raadscommissie en/of de raad;</text:p>
                    </text:list-item>
                    <text:list-item text:style-override="id1-3-2-2-1-4-4-3-2">
                      <text:number>b.</text:number>
                      <text:p text:style-name="al">het doen van voorstellen aan de raadscommissie en de raad over andere zaken die de planning en behandeling van agendapunten tijdens raadscommissievergaderingen en raadsvergaderingen betreffen;</text:p>
                    </text:list-item>
                    <text:list-item text:style-override="id1-3-2-2-1-4-4-3-3">
                      <text:number>c.</text:number>
                      <text:p text:style-name="al">voorlopig bepalen of bij een bepaald agendapunt van een raadscommissie inspreken niet mogelijk is als er al een mogelijkheid tot inspreken is geweest over hetzelfde onderwerp bij een beeldvormende avond;</text:p>
                    </text:list-item>
                    <text:list-item text:style-override="id1-3-2-2-1-4-4-3-4">
                      <text:number>d.</text:number>
                      <text:p text:style-name="al">het voorbereiden en vaststellen van de opzet van de beeldvormende avonden;</text:p>
                    </text:list-item>
                    <text:list-item text:style-override="id1-3-2-2-1-4-4-3-5">
                      <text:number>e.</text:number>
                      <text:p text:style-name="al">bewaken van tijdige aanmelding van onderwerpen en de langetermijnagenda van het college; en</text:p>
                    </text:list-item>
                    <text:list-item text:style-override="id1-3-2-2-1-4-4-3-6">
                      <text:number>f.</text:number>
                      <text:p text:style-name="al">bewaken van de kwaliteit van de vergaderstukken. </text:p>
                    </text:list-item>
                  </text:list>
                </text:list-item>
                <text:list-item text:style-override="id1-3-2-2-1-4-5">
                  <text:number>4.</text:number>
                  <text:p text:style-name="al">De agendacommissie is bevoegd om een voorstel met betrekking tot de hantering van spreektijden aan het presidium te doen.</text:p>
                </text:list-item>
                <text:list-item text:style-override="id1-3-2-2-1-4-6">
                  <text:number>5.</text:number>
                  <text:p text:style-name="al">Besluiten worden genomen met meerderheid van stemmen. Elk lid van de agendacommissie heeft één stem. Bij het staken der stemmen beslist de voorzitter van de agendacommissie.</text:p>
                </text:list-item>
                <text:list-item text:style-override="id1-3-2-2-1-4-7">
                  <text:number>6.</text:number>
                  <text:p text:style-name="al">De griffier is secretaris van de agendacommissie.</text:p>
                </text:list-item>
                <text:list-item text:style-override="id1-3-2-2-1-4-8">
                  <text:number>7.</text:number>
                  <text:p text:style-name="al">Vergaderingen van de agendacommissie zijn in beginsel openbaar. </text:p>
                </text:list-item>
                <text:list-item text:style-override="id1-3-2-2-1-4-9">
                  <text:number>8.</text:number>
                  <text:p text:style-name="al">De deuren worden gesloten, wanneer ten minste twee leden daar ter vergadering om verzoeken of de voorzitter het nodig oordeelt. De agendacommissie beslist vervolgens of met gesloten deuren zal worden vergaderd.</text:p>
                </text:list-item>
                <text:list-item text:style-override="id1-3-2-2-1-4-10">
                  <text:number>9.</text:number>
                  <text:p text:style-name="al">De voorlopige agenda van de agendacommissie is openbaar.</text:p>
                </text:list-item>
                <text:list-item text:style-override="id1-3-2-2-1-4-11">
                  <text:number>10.</text:number>
                  <text:p text:style-name="al">De griffier stelt een besluitenlijst van de vergaderingen van de agendacommissie op. De besluitenlijst is openbaar. Er wordt geen (audio-/video)verslag gemaakt.</text:p>
                </text:list-item>
                <text:list-item text:style-override="id1-3-2-2-1-4-12">
                  <text:number>11.</text:number>
                  <text:p text:style-name="al">Voor zover de vergadering met gesloten deuren is gehouden, wordt hiervan een afzonderlijke besluitenlijst opgemaakt, dat niet openbaar wordt gemaakt tenzij de agendacommissie besluit de verplichting tot geheimhouding op informatie die in die vergadering ter kennis van de aanwezigen komt, op te heffen.</text:p>
                </text:list-item>
                <text:list-item text:style-override="id1-3-2-2-1-4-13">
                  <text:number>12.</text:number>
                  <text:p text:style-name="al">De agendacommissie maakt de besluitenlijst van haar vergaderingen op de in de gemeente gebruikelijke wijze openbaar. De agendacommissie laat de openbaarmaking achterwege in de gevallen waarin een verplichting tot geheimhouding geldt of wanneer openbaarmaking in strijd is met het openbaar belang.</text:p>
                </text:list-item>
                <text:list-item text:style-override="id1-3-2-2-1-4-14">
                  <text:number>13.</text:number>
                  <text:p text:style-name="al">De agendacommissie is een commissie ex artikel 84 van de wet.</text:p>
                </text:list-item>
              </text:list>
            </text:section>
            <text:section text:name="artikel_id1-3-2-2-1-5" text:style-name="artikel">
              <text:p text:style-name="artikel_kop_titel"><text:span text:style-name="artikel_kop_label">Artikel</text:span> <text:span text:style-name="artikel_kop_nr">1.4.</text:span> De griffier</text:p>
              <text:list text:style-name="id1-3-2-2-1-5-2">
                <text:list-item text:style-override="id1-3-2-2-1-5-2">
                  <text:number>1.</text:number>
                  <text:p text:style-name="al">De griffier is aanwezig in raadsvergaderingen en vergaderingen van het presidium en de agendacommissie.</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raads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1.5.</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Met het uitbrengen van het advies aan de raad is de commissie ontbonden.</text:p>
                </text:list-item>
                <text:list-item text:style-override="id1-3-2-2-1-6-5">
                  <text:number>4.</text:number>
                  <text:p text:style-name="al">Het onderzoek van het proces-verbaal van het centraal stembureau gebeurt in de laatste raadsvergadering in oude samenstelling na de raadsverkiezingen.</text:p>
                </text:list-item>
                <text:list-item text:style-override="id1-3-2-2-1-6-6">
                  <text:number>5.</text:number>
                  <text:p text:style-name="al">Na een raadsverkiezing roept de raadsvoorzitter de toegelaten raadsleden op om in de eerste raadsvergadering in nieuwe samenstelling de voorgeschreven eed of verklaring en belofte af te leggen.</text:p>
                </text:list-item>
                <text:list-item text:style-override="id1-3-2-2-1-6-7">
                  <text:number>6.</text:number>
                  <text:p text:style-name="al">In geval van een tussentijdse vacaturevervulling roept de raadsvoorzitter een nieuw benoemd raadslid op voor de raadsvergadering waarin over diens toelating wordt beslist om de voorgeschreven eed of verklaring en belofte af te leggen.</text:p>
                </text:list-item>
                <text:list-item text:style-override="id1-3-2-2-1-6-8">
                  <text:number>7.</text:number>
                  <text:p text:style-name="al">De griffier draagt zorg voor openbaarmaking en publicatie op de website van de gemeenteraad, en terinzagelegging van de andere functies dan het lidmaatschap van de gemeenteraad die de raadsleden vervullen.</text:p>
                </text:list-item>
                <text:list-item text:style-override="id1-3-2-2-1-6-9">
                  <text:number>8.</text:number>
                  <text:p text:style-name="al">De griffier treedt op als secretaris van de commissie.</text:p>
                </text:list-item>
              </text:list>
            </text:section>
            <text:section text:name="artikel_id1-3-2-2-1-7" text:style-name="artikel">
              <text:p text:style-name="artikel_kop_titel"><text:span text:style-name="artikel_kop_label">Artikel</text:span> <text:span text:style-name="artikel_kop_nr">1.6.</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 Indien van toepassing, wordt van een minderheidsstandpunt melding gemaakt in dit advies.</text:p>
                </text:list-item>
                <text:list-item text:style-override="id1-3-2-2-1-7-5">
                  <text:number>4.</text:number>
                  <text:p text:style-name="al">Met het uitbrengen van het advies aan de raad is de commissie ontbonden.</text:p>
                </text:list-item>
                <text:list-item text:style-override="id1-3-2-2-1-7-6">
                  <text:number>5.</text:number>
                  <text:p text:style-name="al">De burgemeester kan voor de aanvang van iedere ambtstermijn opdracht geven om de kandidaat-wethouders aan een risicoanalyse integriteit te onderwerpen. De burgemeester brengt over het eindresultaat daarvan verslag uit aan de geloofsbrievencommissie. </text:p>
                </text:list-item>
              </text:list>
            </text:section>
            <text:section text:name="artikel_id1-3-2-2-1-8" text:style-name="artikel">
              <text:p text:style-name="artikel_kop_titel"><text:span text:style-name="artikel_kop_label">Artikel</text:span> <text:span text:style-name="artikel_kop_nr">1.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uiterlijk in de eerste raadsvergadering aan de raadsvoorzitter mee welke naam deze fractie in de raad zal voeren. Deze naam moet voldoen aan de eisen uit artikel G 3, vierde lid, van de Kieswet.</text:p>
                </text:list-item>
                <text:list-item text:style-override="id1-3-2-2-1-8-4">
                  <text:number>3.</text:number>
                  <text:p text:style-name="al">De namen van de fractievoorzitter en diens plaatsvervanger worden zo spoedig mogelijk doorgegeven aan de raadsvoorzitter. Ook tussentijdse wijzigingen hierin worden zo spoedig mogelijk doorgegeven aan de raadsvoorzitter.</text:p>
                </text:list-item>
                <text:list-item text:style-override="id1-3-2-2-1-8-5">
                  <text:number>4.</text:number>
                  <text:p text:style-name="al">Als één of meer raadsleden van één of meer fracties als nieuwe, zelfstandige fractie gaan optreden of zich aansluiten bij een andere fractie, dienen zij hiervan zo spoedig mogelijk schriftelijk mededeling te doen aan de raadsvoorzitter.</text:p>
                </text:list-item>
                <text:list-item text:style-override="id1-3-2-2-1-8-6">
                  <text:number>5.</text:number>
                  <text:p text:style-name="al">Als een fractie een andere naam gaat hanteren, wordt hiervan zo spoedig mogelijk schriftelijk mededeling gedaan aan de raadsvoorzitter. Een nieuwe naam van een fractie kan alleen worden gehanteerd als deze voldoet aan de eisen uit artikel G 3, vierde lid, van de Kieswet. Deze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commissies</text:p>
            <text:section text:name="paragraaf_id1-3-2-2-2-2" text:style-name="paragraaf">
              <text:p text:style-name="paragraaf_kop"><text:span text:style-name="label">Paragraaf</text:span> <text:span text:style-name="nr">2.1.</text:span> Algemene bepalingen over raadscommissies</text:p>
              <text:section text:name="artikel_id1-3-2-2-2-2-2" text:style-name="artikel">
                <text:p text:style-name="artikel_kop_titel"><text:span text:style-name="artikel_kop_label">Artikel</text:span> <text:span text:style-name="artikel_kop_nr">2.1.</text:span> Instelling raadscommissies</text:p>
                <text:list text:style-name="id1-3-2-2-2-2-2-2">
                  <text:list-item text:style-override="id1-3-2-2-2-2-2-2">
                    <text:number>1.</text:number>
                    <text:p text:style-name="al">Er is een raadscommissie Ruimte, Economie en Financiën, waarvan de werkzaamheden in ieder geval de volgende onderwerpen betreffen:</text:p>
                    <text:list text:style-name="id1-3-2-2-2-2-2-2-3">
                      <text:list-item text:style-override="id1-3-2-2-2-2-2-2-3-1">
                        <text:number>a.</text:number>
                        <text:p text:style-name="al">Afval;</text:p>
                      </text:list-item>
                      <text:list-item text:style-override="id1-3-2-2-2-2-2-2-3-2">
                        <text:number>b.</text:number>
                        <text:p text:style-name="al">Duurzaamheid;</text:p>
                      </text:list-item>
                      <text:list-item text:style-override="id1-3-2-2-2-2-2-2-3-3">
                        <text:number>c.</text:number>
                        <text:p text:style-name="al">Economische zaken;</text:p>
                      </text:list-item>
                      <text:list-item text:style-override="id1-3-2-2-2-2-2-2-3-4">
                        <text:number>d.</text:number>
                        <text:p text:style-name="al">Erfgoed en monumenten;</text:p>
                      </text:list-item>
                      <text:list-item text:style-override="id1-3-2-2-2-2-2-2-3-5">
                        <text:number>e.</text:number>
                        <text:p text:style-name="al">Financieel beleid en belastingen;</text:p>
                      </text:list-item>
                      <text:list-item text:style-override="id1-3-2-2-2-2-2-2-3-6">
                        <text:number>f.</text:number>
                        <text:p text:style-name="al">Innovatie;</text:p>
                      </text:list-item>
                      <text:list-item text:style-override="id1-3-2-2-2-2-2-2-3-7">
                        <text:number>g.</text:number>
                        <text:p text:style-name="al">Klimaat en energie;</text:p>
                      </text:list-item>
                      <text:list-item text:style-override="id1-3-2-2-2-2-2-2-3-8">
                        <text:number>h.</text:number>
                        <text:p text:style-name="al">Natuur, groen, water en landschap;</text:p>
                      </text:list-item>
                      <text:list-item text:style-override="id1-3-2-2-2-2-2-2-3-9">
                        <text:number>i.</text:number>
                        <text:p text:style-name="al">Openbare ruimte;</text:p>
                      </text:list-item>
                      <text:list-item text:style-override="id1-3-2-2-2-2-2-2-3-10">
                        <text:number>j.</text:number>
                        <text:p text:style-name="al">Milieu;</text:p>
                      </text:list-item>
                      <text:list-item text:style-override="id1-3-2-2-2-2-2-2-3-11">
                        <text:number>k.</text:number>
                        <text:p text:style-name="al">Recreatie en toerisme;</text:p>
                      </text:list-item>
                      <text:list-item text:style-override="id1-3-2-2-2-2-2-2-3-12">
                        <text:number>l.</text:number>
                        <text:p text:style-name="al">Ruimtelijke ontwikkeling;</text:p>
                      </text:list-item>
                      <text:list-item text:style-override="id1-3-2-2-2-2-2-2-3-13">
                        <text:number>m.</text:number>
                        <text:p text:style-name="al">Verkeer en vervoer; en</text:p>
                      </text:list-item>
                      <text:list-item text:style-override="id1-3-2-2-2-2-2-2-3-14">
                        <text:number>n.</text:number>
                        <text:p text:style-name="al">Wonen (inclusief sociale woningbouw).</text:p>
                      </text:list-item>
                    </text:list>
                  </text:list-item>
                  <text:list-item text:style-override="id1-3-2-2-2-2-2-3">
                    <text:number>2.</text:number>
                    <text:p text:style-name="al">Er is een raadscommissie Samenleving en Bestuur, waarvan de werkzaamheden in ieder geval de volgende onderwerpen betreffen:</text:p>
                    <text:list text:style-name="id1-3-2-2-2-2-2-3-3">
                      <text:list-item text:style-override="id1-3-2-2-2-2-2-3-3-1">
                        <text:number>a.</text:number>
                        <text:p text:style-name="al">Algemeen bestuurlijke zaken;</text:p>
                      </text:list-item>
                      <text:list-item text:style-override="id1-3-2-2-2-2-2-3-3-2">
                        <text:number>b.</text:number>
                        <text:p text:style-name="al">Arbeidsparticipatie;</text:p>
                      </text:list-item>
                      <text:list-item text:style-override="id1-3-2-2-2-2-2-3-3-3">
                        <text:number>c.</text:number>
                        <text:p text:style-name="al">Burger- en overheidsparticipatie;</text:p>
                      </text:list-item>
                      <text:list-item text:style-override="id1-3-2-2-2-2-2-3-3-4">
                        <text:number>d.</text:number>
                        <text:p text:style-name="al">Cultuur;</text:p>
                      </text:list-item>
                      <text:list-item text:style-override="id1-3-2-2-2-2-2-3-3-5">
                        <text:number>e.</text:number>
                        <text:p text:style-name="al">Dienstverlening;</text:p>
                      </text:list-item>
                      <text:list-item text:style-override="id1-3-2-2-2-2-2-3-3-6">
                        <text:number>f.</text:number>
                        <text:p text:style-name="al">Kinderopvang;</text:p>
                      </text:list-item>
                      <text:list-item text:style-override="id1-3-2-2-2-2-2-3-3-7">
                        <text:number>g.</text:number>
                        <text:p text:style-name="al">Migratieopgaven;</text:p>
                      </text:list-item>
                      <text:list-item text:style-override="id1-3-2-2-2-2-2-3-3-8">
                        <text:number>h.</text:number>
                        <text:p text:style-name="al">Onderwijs;</text:p>
                      </text:list-item>
                      <text:list-item text:style-override="id1-3-2-2-2-2-2-3-3-9">
                        <text:number>i.</text:number>
                        <text:p text:style-name="al">Openbare orde en veiligheid;</text:p>
                      </text:list-item>
                      <text:list-item text:style-override="id1-3-2-2-2-2-2-3-3-10">
                        <text:number>j.</text:number>
                        <text:p text:style-name="al">Organisatie(ontwikkeling), gemeentelijke huisvesting, ICT en informatieveiligheid;</text:p>
                      </text:list-item>
                      <text:list-item text:style-override="id1-3-2-2-2-2-2-3-3-11">
                        <text:number>k.</text:number>
                        <text:p text:style-name="al">Positionering gemeente;</text:p>
                      </text:list-item>
                      <text:list-item text:style-override="id1-3-2-2-2-2-2-3-3-12">
                        <text:number>l.</text:number>
                        <text:p text:style-name="al">Sociaal domein;</text:p>
                      </text:list-item>
                      <text:list-item text:style-override="id1-3-2-2-2-2-2-3-3-13">
                        <text:number>m.</text:number>
                        <text:p text:style-name="al">Sport; en</text:p>
                      </text:list-item>
                      <text:list-item text:style-override="id1-3-2-2-2-2-2-3-3-14">
                        <text:number>n.</text:number>
                        <text:p text:style-name="al">Volksgezondheid.</text:p>
                      </text:list-item>
                    </text:list>
                  </text:list-item>
                  <text:list-item text:style-override="id1-3-2-2-2-2-2-4">
                    <text:number>3.</text:number>
                    <text:p text:style-name="al">Deze raadscommissies zijn commissies ex artikel 82 van de wet.</text:p>
                  </text:list-item>
                </text:list>
              </text:section>
              <text:section text:name="artikel_id1-3-2-2-2-2-3" text:style-name="artikel">
                <text:p text:style-name="artikel_kop_titel"><text:span text:style-name="artikel_kop_label">Artikel</text:span> <text:span text:style-name="artikel_kop_nr">2.2.</text:span> Taken raadscommissies</text:p>
                <text:list text:style-name="id1-3-2-2-2-2-3-2">
                  <text:list-item text:style-override="id1-3-2-2-2-2-3-2">
                    <text:number>1.</text:number>
                    <text:p text:style-name="al">Een raadscommissie:</text:p>
                    <text:list text:style-name="id1-3-2-2-2-2-3-2-3">
                      <text:list-item text:style-override="id1-3-2-2-2-2-3-2-3-1">
                        <text:number>a.</text:number>
                        <text:p text:style-name="al">brengt advies uit aan de raad over die onderwerpen waarop haar werkzaamheden betrekking hebben;</text:p>
                      </text:list-item>
                      <text:list-item text:style-override="id1-3-2-2-2-2-3-2-3-2">
                        <text:number>b.</text:number>
                        <text:p text:style-name="al">kan advies uitbrengen aan de raad over andere onderwerpen dan bedoeld onder a;</text:p>
                      </text:list-item>
                      <text:list-item text:style-override="id1-3-2-2-2-2-3-2-3-3">
                        <text:number>c.</text:number>
                        <text:p text:style-name="al">voert overleg met het college of de burgemeester over in ieder geval de door hen verstrekte inlichtingen en het gevoerde bestuur ten aanzien van de onderwerpen waarop haar werkzaamheden betrekking hebben; en</text:p>
                      </text:list-item>
                      <text:list-item text:style-override="id1-3-2-2-2-2-3-2-3-4">
                        <text:number>d.</text:number>
                        <text:p text:style-name="al">ziet toe op de nakoming van toezeggingen aan de raad en op de nakoming van door de raad aangenomen moties. </text:p>
                      </text:list-item>
                    </text:list>
                  </text:list-item>
                  <text:list-item text:style-override="id1-3-2-2-2-2-3-3">
                    <text:number>2.</text:number>
                    <text:p text:style-name="al">Als een onderwerp meerdere raadscommissies aangaat, bepaalt de agendacommissie in welke raadscommissie het onderwerp wordt behandeld.</text:p>
                  </text:list-item>
                </text:list>
              </text:section>
              <text:section text:name="artikel_id1-3-2-2-2-2-4" text:style-name="artikel">
                <text:p text:style-name="artikel_kop_titel"><text:span text:style-name="artikel_kop_label">Artikel</text:span> <text:span text:style-name="artikel_kop_nr">2.3.</text:span> Samenstelling raadscommissie </text:p>
                <text:list text:style-name="id1-3-2-2-2-2-4-2">
                  <text:list-item text:style-override="id1-3-2-2-2-2-4-2">
                    <text:number>1.</text:number>
                    <text:p text:style-name="al">De leden van de raadscommissies worden benoemd door de raad.</text:p>
                  </text:list-item>
                  <text:list-item text:style-override="id1-3-2-2-2-2-4-3">
                    <text:number>2.</text:number>
                    <text:p text:style-name="al">Tijdens vergaderingen van de raadscommissies bestaan de raadscommissies uit een evenredige vertegenwoordiging van de zetels die de fractie in de raad heeft, met gebruikmaking van de volgende verdeelsleutel:</text:p>
                    <text:list text:style-name="id1-3-2-2-2-2-4-3-3">
                      <text:list-item text:style-override="id1-3-2-2-2-2-4-3-3-1">
                        <text:number>-</text:number>
                        <text:p text:style-name="al">1 en 2 zetels: maximaal twee leden;</text:p>
                      </text:list-item>
                      <text:list-item text:style-override="id1-3-2-2-2-2-4-3-3-2">
                        <text:number>-</text:number>
                        <text:p text:style-name="al">3 tot 6 zetels: maximaal drie leden;</text:p>
                      </text:list-item>
                      <text:list-item text:style-override="id1-3-2-2-2-2-4-3-3-3">
                        <text:number>-</text:number>
                        <text:p text:style-name="al">meer dan 6 zetels: maximaal vier leden.</text:p>
                      </text:list-item>
                    </text:list>
                  </text:list-item>
                  <text:list-item text:style-override="id1-3-2-2-2-2-4-4">
                    <text:number>3.</text:number>
                    <text:p text:style-name="al">De leden van de raadscommissies kunnen raadslid of commissielid niet-zijnde raadslid zijn.</text:p>
                  </text:list-item>
                  <text:list-item text:style-override="id1-3-2-2-2-2-4-5">
                    <text:number>4.</text:number>
                    <text:p text:style-name="al">De leden van de raadscommissie worden, voor zover het raadsleden betreft, benoemd op hun eigen verzoek of op verzoek van hun fractie.</text:p>
                  </text:list-item>
                  <text:list-item text:style-override="id1-3-2-2-2-2-4-6">
                    <text:number>5.</text:number>
                    <text:p text:style-name="al">De leden van de raadscommissie worden, voor zover het commissieleden niet-zijnde raadsleden betreft, benoemd op verzoek van hun fractie. </text:p>
                  </text:list-item>
                  <text:list-item text:style-override="id1-3-2-2-2-2-4-7">
                    <text:number>6.</text:number>
                    <text:p text:style-name="al">De leden van de raadscommissies worden voor de duur van de raadsperiode benoemd.</text:p>
                  </text:list-item>
                  <text:list-item text:style-override="id1-3-2-2-2-2-4-8">
                    <text:number>7.</text:number>
                    <text:p text:style-name="al">Een benoeming als lid van een raadscommissie krijgt pas kracht op het moment dat het raadslid dan wel commissielid niet-zijnde raadslid de eed of belofte als raadslid dan wel commissielid niet-zijnde raadslid heeft afgelegd.</text:p>
                  </text:list-item>
                  <text:list-item text:style-override="id1-3-2-2-2-2-4-9">
                    <text:number>8.</text:number>
                    <text:p text:style-name="al">De zittingsperiode van een lid van de raadscommissie eindigt in ieder geval met het einde van de zittingsperiode van de raad.</text:p>
                  </text:list-item>
                  <text:list-item text:style-override="id1-3-2-2-2-2-4-10">
                    <text:number>9.</text:number>
                    <text:p text:style-name="al">Het lidmaatschap van een raadscommissie eindigt verder van rechtswege tegelijkertijd met het einde van het raadslidmaatschap of het einde van het zijn van commissielid niet-zijnde raadslid.</text:p>
                  </text:list-item>
                  <text:list-item text:style-override="id1-3-2-2-2-2-4-11">
                    <text:number>10.</text:number>
                    <text:p text:style-name="al">Een lid van een raadscommissie kan te allen tijde ontslag nemen. Het lid doet daarvan schriftelijk mededeling aan de raad.</text:p>
                  </text:list-item>
                  <text:list-item text:style-override="id1-3-2-2-2-2-4-12">
                    <text:number>11.</text:number>
                    <text:p text:style-name="al">Daarnaast ontslaat de raad een lid van een raadscommissie, voor zover het een commissielid niet-zijnde raadslid betreft, op voorstel van de fractie die het lid voor benoeming heeft voorgedragen.</text:p>
                  </text:list-item>
                </text:list>
              </text:section>
              <text:section text:name="artikel_id1-3-2-2-2-2-5" text:style-name="artikel">
                <text:p text:style-name="artikel_kop_titel"><text:span text:style-name="artikel_kop_label">Artikel</text:span> <text:span text:style-name="artikel_kop_nr">2.4.</text:span> Commissieleden niet-zijnde raadsleden</text:p>
                <text:list text:style-name="id1-3-2-2-2-2-5-2">
                  <text:list-item text:style-override="id1-3-2-2-2-2-5-2">
                    <text:number>1.</text:number>
                    <text:p text:style-name="al">Elke fractie kan maximaal twee commissieleden niet-zijnde raadsleden hebben. Een uitzondering geldt voor de fracties met 1 zetel. Zij kunnen maximaal drie commissieleden niet-zijnde raadsleden hebben. Fracties kunnen commissieleden niet-zijnde raadsleden ter benoeming aan de gemeenteraad voordragen.</text:p>
                  </text:list-item>
                  <text:list-item text:style-override="id1-3-2-2-2-2-5-3">
                    <text:number>2.</text:number>
                    <text:p text:style-name="al">De artikelen 10, 11, 12, 13 en 15 van de wet zijn op de commissieleden niet-zijnde raadsleden, van overeenkomstige toepassing.</text:p>
                  </text:list-item>
                  <text:list-item text:style-override="id1-3-2-2-2-2-5-4">
                    <text:number>3.</text:number>
                    <text:p text:style-name="al">Bij de benoeming van nieuwe commissieleden niet-zijnde raadsleden stelt de raad een commissie in bestaande uit drie raadsleden. De griffier treedt op als secretaris van de commissie.</text:p>
                  </text:list-item>
                  <text:list-item text:style-override="id1-3-2-2-2-2-5-5">
                    <text:number>4.</text:number>
                    <text:p text:style-name="al">Deze commissie onderzoekt of voldaan wordt aan de vereisten van het tweede lid en brengt vervolgens advies uit aan de raad over de benoeming tot commissielid niet-zijnde raadslid. Indien van toepassing, wordt van een minderheidsstandpunt melding gemaakt in dit advies.</text:p>
                  </text:list-item>
                  <text:list-item text:style-override="id1-3-2-2-2-2-5-6">
                    <text:number>5.</text:number>
                    <text:p text:style-name="al">Met het uitbrengen van het advies aan de raad is de commissie ontbonden.</text:p>
                  </text:list-item>
                  <text:list-item text:style-override="id1-3-2-2-2-2-5-7">
                    <text:number>6.</text:number>
                    <text:p text:style-name="al">De raad benoemt het voorgedragen commissielid niet-zijnde raadslid, tenzij niet wordt voldaan aan de eisen van het tweede lid.</text:p>
                  </text:list-item>
                  <text:list-item text:style-override="id1-3-2-2-2-2-5-8">
                    <text:number>7.</text:number>
                    <text:p text:style-name="al">Alvorens deze zijn functie kan uitoefenen, legt het commissielid niet-zijnde raadslid, in handen van de raadsvoorzitter de eed of de belofte af overeenkomstig artikel 14, eerste lid, van de wet, waarbij in plaats van “lid van de raad” moet worden gelezen “commissielid niet-zijnde raadslid”. De benoeming krijgt pas kracht op het moment dat het commissielid niet-zijnde raadslid de eed of de belofte heeft afgelegd. </text:p>
                  </text:list-item>
                  <text:list-item text:style-override="id1-3-2-2-2-2-5-9">
                    <text:number>8.</text:number>
                    <text:p text:style-name="al">De griffier draagt zorg voor openbaarmaking en publicatie op de website van de gemeenteraad, en terinzagelegging van de andere functies die het commissielid niet-zijnde raadslid vervult.</text:p>
                  </text:list-item>
                  <text:list-item text:style-override="id1-3-2-2-2-2-5-10">
                    <text:number>9.</text:number>
                    <text:p text:style-name="al">De commissieleden niet-zijnde raadsleden worden voor de duur van de raadsperiode benoemd.</text:p>
                  </text:list-item>
                  <text:list-item text:style-override="id1-3-2-2-2-2-5-11">
                    <text:number>10.</text:number>
                    <text:p text:style-name="al">De zittingsperiode van een commissielid niet-zijnde raadslid eindigt in ieder geval met het einde van de zittingsperiode van de raad.</text:p>
                  </text:list-item>
                  <text:list-item text:style-override="id1-3-2-2-2-2-5-12">
                    <text:number>11.</text:number>
                    <text:p text:style-name="al">Een commissielid niet-zijnde raadslid houdt ook op commissielid niet-zijnde raadslid te zijn als niet meer voldaan wordt aan de eisen die in het tweede lid zijn gesteld.</text:p>
                  </text:list-item>
                  <text:list-item text:style-override="id1-3-2-2-2-2-5-13">
                    <text:number>12.</text:number>
                    <text:p text:style-name="al">Daarnaast ontslaat de raad een commissielid niet-zijnde raadslid op voorstel van de fractie die het lid voor benoeming heeft voorgedragen.</text:p>
                  </text:list-item>
                  <text:list-item text:style-override="id1-3-2-2-2-2-5-14">
                    <text:number>13.</text:number>
                    <text:p text:style-name="al">Verder kan een commissielid niet-zijnde raadslid te allen tijde ontslag nemen. Het commissielid niet-zijnde raadslid doet daarvan schriftelijk mededeling aan de raad.</text:p>
                  </text:list-item>
                  <text:list-item text:style-override="id1-3-2-2-2-2-5-15">
                    <text:number>14.</text:number>
                    <text:p text:style-name="al">Het lidmaatschap van een commissielid niet-zijnde raadslid houdt eveneens op als het commissielid niet-zijnde raadslid schriftelijk te kennen heeft gegeven dat hij niet langer als commissielid werkzaam is voor de fractie die hem voor benoeming heeft voorgedragen dan wel als uit zijn gedragingen binnen en buiten de commissievergadering in redelijkheid kan worden afgeleid dat hij als commissielid grotendeels dan wel geheel werkzaam is voor een andere fractie dan de fractie die hem voor benoeming heeft voorgedragen.</text:p>
                  </text:list-item>
                  <text:list-item text:style-override="id1-3-2-2-2-2-5-16">
                    <text:number>15.</text:number>
                    <text:p text:style-name="al">Als een fractie niet langer vertegenwoordigd is in de raad, dan vervalt het zijn van commissielid niet-zijnde raadslid van degenen die op voordracht van die fractie zijn benoemd van rechtswege. Dit geldt ook als een fractie niet langer vertegenwoordigd is in de raad door een splitsing van een fractie of een samenvoeging van fracties.</text:p>
                  </text:list-item>
                  <text:list-item text:style-override="id1-3-2-2-2-2-5-17">
                    <text:number>16.</text:number>
                    <text:p text:style-name="al">Als een fractie 1 zetel en drie commissieleden niet-zijnde raadsleden heeft, maar door het overstappen van een of meer raadsleden naar deze fractie groeit in zetels, stelt deze fractie vóór de eerstvolgende raadsvergadering de raad voor om een van de drie commissieleden niet-zijnde raadsleden te ontslaan. Doet deze fractie dit niet, dan is het laatst benoemde commissielid niet-zijnde raadslid van die fractie direct na afloop van die raadsvergadering van rechtswege geen commissielid niet-zijnde raadslid meer. </text:p>
                  </text:list-item>
                </text:list>
              </text:section>
              <text:section text:name="artikel_id1-3-2-2-2-2-6" text:style-name="artikel">
                <text:p text:style-name="artikel_kop_titel"><text:span text:style-name="artikel_kop_label">Artikel</text:span> <text:span text:style-name="artikel_kop_nr">2.5.</text:span> Commissievoorzitters</text:p>
                <text:list text:style-name="id1-3-2-2-2-2-6-2">
                  <text:list-item text:style-override="id1-3-2-2-2-2-6-2">
                    <text:number>1.</text:number>
                    <text:p text:style-name="al">De raad benoemt de commissievoorzitters en hun plaatsvervangers.</text:p>
                  </text:list-item>
                  <text:list-item text:style-override="id1-3-2-2-2-2-6-3">
                    <text:number>2.</text:number>
                    <text:p text:style-name="al">De zittingsperiode van een commissievoorzitter eindigt in ieder geval met het einde van de zittingsperiode van de raad.</text:p>
                  </text:list-item>
                  <text:list-item text:style-override="id1-3-2-2-2-2-6-4">
                    <text:number>3.</text:number>
                    <text:p text:style-name="al">De raad kan commissievoorzitters en hun plaatsvervangers ontslaan.</text:p>
                  </text:list-item>
                  <text:list-item text:style-override="id1-3-2-2-2-2-6-5">
                    <text:number>4.</text:number>
                    <text:p text:style-name="al">Een commissievoorzitter kan te allen tijde ontslag nemen. De commissievoorzitter doet daarvan schriftelijk mededeling aan de raad.</text:p>
                  </text:list-item>
                  <text:list-item text:style-override="id1-3-2-2-2-2-6-6">
                    <text:number>5.</text:number>
                    <text:p text:style-name="al">Als een vacature ontstaat, beslist de raad zo spoedig mogelijk over de vervulling daarvan.</text:p>
                  </text:list-item>
                </text:list>
                <text:p text:style-name="al"/>
              </text:section>
            </text:section>
            <text:section text:name="paragraaf_id1-3-2-2-2-3" text:style-name="paragraaf">
              <text:p text:style-name="paragraaf_kop"><text:span text:style-name="label">Paragraaf</text:span> <text:span text:style-name="nr">2.2.</text:span> Voorbereiding vergaderingen raadscommissies</text:p>
              <text:section text:name="artikel_id1-3-2-2-2-3-2" text:style-name="artikel">
                <text:p text:style-name="artikel_kop_titel"><text:span text:style-name="artikel_kop_label">Artikel</text:span> <text:span text:style-name="artikel_kop_nr">2.6.</text:span> Oproep en voorlopige agenda raadscommissies</text:p>
                <text:list text:style-name="id1-3-2-2-2-3-2-2">
                  <text:list-item text:style-override="id1-3-2-2-2-3-2-2">
                    <text:number>1.</text:number>
                    <text:p text:style-name="al">De commissievoorzitter zendt ten minste zeven dagen voor een vergadering de leden van de raadscommissie een schriftelijke oproep en de voorlopige agenda met de daarbij behorende stukken.</text:p>
                  </text:list-item>
                  <text:list-item text:style-override="id1-3-2-2-2-3-2-3">
                    <text:number>2.</text:number>
                    <text:p text:style-name="al">In spoedeisende gevallen kan de commissievoorzitter na het verzenden van een schriftelijke oproep een aanvullende voorlopige agenda opstellen. Deze wordt met de daarbij behorende stukken zo spoedig mogelijk, doch uiterlijk 24 uur voor aanvang van de vergadering aan de leden gezonden.</text:p>
                  </text:list-item>
                  <text:list-item text:style-override="id1-3-2-2-2-3-2-4">
                    <text:number>3.</text:number>
                    <text:p text:style-name="al">Op de stukken, bedoeld in het eerste en tweede lid, is artikel 2.7, derde lid, van toepassing.</text:p>
                  </text:list-item>
                  <text:list-item text:style-override="id1-3-2-2-2-3-2-5">
                    <text:number>4.</text:number>
                    <text:p text:style-name="al">De agenda wordt bij aanvang van een vergadering door de raadscommissie vastgesteld. </text:p>
                  </text:list-item>
                </text:list>
              </text:section>
              <text:section text:name="artikel_id1-3-2-2-2-3-3" text:style-name="artikel">
                <text:p text:style-name="artikel_kop_titel"><text:span text:style-name="artikel_kop_label">Artikel</text:span> <text:span text:style-name="artikel_kop_nr">2.7.</text:span> Ter inzage leggen van stukken raadscommissies</text:p>
                <text:list text:style-name="id1-3-2-2-2-3-3-2">
                  <text:list-item text:style-override="id1-3-2-2-2-3-3-2">
                    <text:number>1.</text:number>
                    <text:p text:style-name="al">Stukken die ter toelichting van de onderwerpen of voorstellen op een voorlopige agenda dienen, worden gelijktijdig met het verzenden van de schriftelijke oproep op de website van de gemeenteraad geplaatst. Als na het verzenden van de schriftelijke oproep stukken ter inzage worden gelegd, wordt hiervan mededeling gedaan aan de leden van de raadscommissie en zo mogelijk door middel van openbare kennisgeving.</text:p>
                  </text:list-item>
                  <text:list-item text:style-override="id1-3-2-2-2-3-3-3">
                    <text:number>2.</text:number>
                    <text:p text:style-name="al">Stukken die niet digitaal beschikbaar zijn, worden op het gemeentehuis ter inzage gelegd.</text:p>
                  </text:list-item>
                  <text:list-item text:style-override="id1-3-2-2-2-3-3-4">
                    <text:number>3.</text:number>
                    <text:p text:style-name="al">Informatie van de raadscommissie of aan de raadscommissie verstrekte informatie waarop op grond van Titel II, Hoofdstuk Va van de wet geheimhouding is opgelegd, wordt in afwijking van het eerste en tweede lid enkel aan raadsleden en leden van de betreffende raadscommissie verstrekt.</text:p>
                  </text:list-item>
                </text:list>
              </text:section>
              <text:section text:name="artikel_id1-3-2-2-2-3-4" text:style-name="artikel">
                <text:p text:style-name="artikel_kop_titel"><text:span text:style-name="artikel_kop_label">Artikel</text:span> <text:span text:style-name="artikel_kop_nr">2.8.</text:span> Openbare kennisgeving raadscommissies</text:p>
                <text:list text:style-name="id1-3-2-2-2-3-4-2">
                  <text:list-item text:style-override="id1-3-2-2-2-3-4-2">
                    <text:number>1.</text:number>
                    <text:p text:style-name="al">Commissievergaderingen worden door aankondiging in een lokaal weekblad en door plaatsing op de website van de gemeenteraad ter openbare kennis gebracht.</text:p>
                  </text:list-item>
                  <text:list-item text:style-override="id1-3-2-2-2-3-4-3">
                    <text:number>2.</text:number>
                    <text:p text:style-name="al">In spoedeisende gevallen kan de openbare kennisgeving uitsluitend plaatsvinden door plaatsing op de website van de gemeenteraad.</text:p>
                  </text:list-item>
                </text:list>
                <text:p text:style-name="al"/>
              </text:section>
            </text:section>
            <text:section text:name="paragraaf_id1-3-2-2-2-4" text:style-name="paragraaf">
              <text:p text:style-name="paragraaf_kop"><text:span text:style-name="label">Paragraaf</text:span> <text:span text:style-name="nr">2.3.</text:span> Vergaderingen raadscommissies</text:p>
              <text:section text:name="artikel_id1-3-2-2-2-4-2" text:style-name="artikel">
                <text:p text:style-name="artikel_kop_titel"><text:span text:style-name="artikel_kop_label">Artikel</text:span> <text:span text:style-name="artikel_kop_nr">2.9.</text:span> Presentielijst raadscommissies</text:p>
                <text:p text:style-name="al">De commissiegriffier draagt zorg voor het bijhouden van presentielijsten van vergaderingen.</text:p>
              </text:section>
              <text:section text:name="artikel_id1-3-2-2-2-4-3" text:style-name="artikel">
                <text:p text:style-name="artikel_kop_titel"><text:span text:style-name="artikel_kop_label">Artikel</text:span> <text:span text:style-name="artikel_kop_nr">2.10.</text:span> Opening vergadering en quorum raadscommissies</text:p>
                <text:list text:style-name="id1-3-2-2-2-4-3-2">
                  <text:list-item text:style-override="id1-3-2-2-2-4-3-2">
                    <text:number>1.</text:number>
                    <text:p text:style-name="al">Leden van de raadscommissie tekenen voor aanvang van de vergadering de presentielijst.</text:p>
                  </text:list-item>
                  <text:list-item text:style-override="id1-3-2-2-2-4-3-3">
                    <text:number>2.</text:number>
                    <text:p text:style-name="al">Een vergadering wordt niet geopend voordat uit de presentielijst blijkt dat meer dan de helft van het aantal in de raad zitting hebbende fracties tegenwoordig is.</text:p>
                  </text:list-item>
                  <text:list-item text:style-override="id1-3-2-2-2-4-3-4">
                    <text:number>3.</text:number>
                    <text:p text:style-name="al">Als een kwartier na het vastgestelde tijdstip niet het vereiste aantal fracties vertegenwoordigd is, bepaalt de voorzitter in overleg met de aanwezige commissieleden onder verwijzing naar dit artikel en na voorlezing van de namen van de afwezige fracties, dag en uur van de volgende vergadering, tegen een tijdstip dat ten minste vierentwintig uur na het bezorgen van de oproeping is gelegen.</text:p>
                  </text:list-item>
                  <text:list-item text:style-override="id1-3-2-2-2-4-3-5">
                    <text:number>4.</text:number>
                    <text:p text:style-name="al">Op een vergadering als bedoeld in het tweede lid is het eerste lid niet van toepassing. Een raadscommissie kan echter over andere aangelegenheden dan die waarvoor de vanwege het eerste lid niet geopende vergadering was belegd alleen beraadslagen of besluiten, als uit de presentielijst blijkt dat meer dan de helft van het aantal in de raad zitting hebbende fracties tegenwoordig is.</text:p>
                  </text:list-item>
                </text:list>
              </text:section>
              <text:section text:name="artikel_id1-3-2-2-2-4-4" text:style-name="artikel">
                <text:p text:style-name="artikel_kop_titel"><text:span text:style-name="artikel_kop_label">Artikel</text:span> <text:span text:style-name="artikel_kop_nr">2.11.</text:span> Verslag en besluitenlijst raadscommissies</text:p>
                <text:list text:style-name="id1-3-2-2-2-4-4-2">
                  <text:list-item text:style-override="id1-3-2-2-2-4-4-2">
                    <text:number>1.</text:number>
                    <text:p text:style-name="al">Een commissiegriffier draagt zorg voor audio-/videoverslagen en besluitenlijsten van vergaderingen.</text:p>
                  </text:list-item>
                  <text:list-item text:style-override="id1-3-2-2-2-4-4-3">
                    <text:number>2.</text:number>
                    <text:p text:style-name="al">Het audio-/videoverslag:</text:p>
                    <text:list text:style-name="id1-3-2-2-2-4-4-3-3">
                      <text:list-item text:style-override="id1-3-2-2-2-4-4-3-3-1">
                        <text:number>a.</text:number>
                        <text:p text:style-name="al">omvat de volledige vergadering, voor zover de vergadering niet met gesloten deuren plaatsvond;</text:p>
                      </text:list-item>
                      <text:list-item text:style-override="id1-3-2-2-2-4-4-3-3-2">
                        <text:number>b.</text:number>
                        <text:p text:style-name="al">wordt geïndexeerd naar de onderwerpen die besproken zijn; en</text:p>
                      </text:list-item>
                      <text:list-item text:style-override="id1-3-2-2-2-4-4-3-3-3">
                        <text:number>c.</text:number>
                        <text:p text:style-name="al">is zo spoedig mogelijk via de website van de gemeenteraad toegankelijk.</text:p>
                      </text:list-item>
                    </text:list>
                  </text:list-item>
                  <text:list-item text:style-override="id1-3-2-2-2-4-4-4">
                    <text:number>3.</text:number>
                    <text:p text:style-name="al">De besluitenlijst bevat in ieder geval:</text:p>
                    <text:list text:style-name="id1-3-2-2-2-4-4-4-3">
                      <text:list-item text:style-override="id1-3-2-2-2-4-4-4-3-1">
                        <text:number>a.</text:number>
                        <text:p text:style-name="al">de namen van de commissievoorzitter, de commissiegriffier, de aanwezige leden van de raadscommissie en de overige deelnemers aan de vergadering;</text:p>
                      </text:list-item>
                      <text:list-item text:style-override="id1-3-2-2-2-4-4-4-3-2">
                        <text:number>b.</text:number>
                        <text:p text:style-name="al">een vermelding van de zaken die aan de orde zijn geweest;</text:p>
                      </text:list-item>
                      <text:list-item text:style-override="id1-3-2-2-2-4-4-4-3-3">
                        <text:number>c.</text:number>
                        <text:p text:style-name="al">gedane toezeggingen; </text:p>
                      </text:list-item>
                      <text:list-item text:style-override="id1-3-2-2-2-4-4-4-3-4">
                        <text:number>d.</text:number>
                        <text:p text:style-name="al">tijdens de vergadering gehouden stemmingen als bedoeld in artikel 2.12, derde lid, en de uitslag daarvan; </text:p>
                      </text:list-item>
                      <text:list-item text:style-override="id1-3-2-2-2-4-4-4-3-5">
                        <text:number>e.</text:number>
                        <text:p text:style-name="al">(daarmee) de beslissingen die de commissie genomen heeft; en</text:p>
                      </text:list-item>
                      <text:list-item text:style-override="id1-3-2-2-2-4-4-4-3-6">
                        <text:number>f.</text:number>
                        <text:p text:style-name="al">het geformuleerde advies aan de gemeenteraad.</text:p>
                      </text:list-item>
                    </text:list>
                  </text:list-item>
                  <text:list-item text:style-override="id1-3-2-2-2-4-4-5">
                    <text:number>4.</text:number>
                    <text:p text:style-name="al">Bij het begin van de vergadering wordt de besluitenlijst van de vorige vergadering vastgesteld.</text:p>
                  </text:list-item>
                </text:list>
              </text:section>
              <text:section text:name="artikel_id1-3-2-2-2-4-5" text:style-name="artikel">
                <text:p text:style-name="artikel_kop_titel"><text:span text:style-name="artikel_kop_label">Artikel</text:span> <text:span text:style-name="artikel_kop_nr">2.12.</text:span> Advies en stemmingen raadscommissies</text:p>
                <text:list text:style-name="id1-3-2-2-2-4-5-2">
                  <text:list-item text:style-override="id1-3-2-2-2-4-5-2">
                    <text:number>1.</text:number>
                    <text:p text:style-name="al">Als een raadscommissie een advies aan de raad uitbrengt, beslissen de leden op voorstel van de commissievoorzitter over de inhoud van het advies.</text:p>
                  </text:list-item>
                  <text:list-item text:style-override="id1-3-2-2-2-4-5-3">
                    <text:number>2.</text:number>
                    <text:p text:style-name="al">Hierbij worden minderheidsstandpunten expliciet opgenomen in het advies.</text:p>
                  </text:list-item>
                  <text:list-item text:style-override="id1-3-2-2-2-4-5-4">
                    <text:number>3.</text:number>
                    <text:p text:style-name="al">In een vergadering vinden geen stemmingen plaats, uitgezonderd over:</text:p>
                    <text:list text:style-name="id1-3-2-2-2-4-5-4-3">
                      <text:list-item text:style-override="id1-3-2-2-2-4-5-4-3-1">
                        <text:number>-</text:number>
                        <text:p text:style-name="al">de vraag of een voorstel rijp is voor besluitvorming in de raad;</text:p>
                      </text:list-item>
                      <text:list-item text:style-override="id1-3-2-2-2-4-5-4-3-2">
                        <text:number>-</text:number>
                        <text:p text:style-name="al">het aanmerken van een voorstel als hamerstuk;</text:p>
                      </text:list-item>
                      <text:list-item text:style-override="id1-3-2-2-2-4-5-4-3-3">
                        <text:number>-</text:number>
                        <text:p text:style-name="al">het vaststellen van agenda en besluitenlijst;</text:p>
                      </text:list-item>
                      <text:list-item text:style-override="id1-3-2-2-2-4-5-4-3-4">
                        <text:number>-</text:number>
                        <text:p text:style-name="al">het als afgedaan beschouwen van toezeggingen en door de raad aangenomen moties;</text:p>
                      </text:list-item>
                      <text:list-item text:style-override="id1-3-2-2-2-4-5-4-3-5">
                        <text:number>-</text:number>
                        <text:p text:style-name="al">het opleggen en opheffen van geheimhouding;</text:p>
                      </text:list-item>
                      <text:list-item text:style-override="id1-3-2-2-2-4-5-4-3-6">
                        <text:number>-</text:number>
                        <text:p text:style-name="al">het vergaderen achter gesloten deuren; </text:p>
                      </text:list-item>
                      <text:list-item text:style-override="id1-3-2-2-2-4-5-4-3-7">
                        <text:number>-</text:number>
                        <text:p text:style-name="al">de orde van de vergadering als bedoeld in artikel 2.19, eerste lid;</text:p>
                      </text:list-item>
                      <text:list-item text:style-override="id1-3-2-2-2-4-5-4-3-8">
                        <text:number>-</text:number>
                        <text:p text:style-name="al">de hervatting van de vergadering na 23.00 uur als bedoeld in artikel 2.19, tweede lid;</text:p>
                      </text:list-item>
                      <text:list-item text:style-override="id1-3-2-2-2-4-5-4-3-9">
                        <text:number>-</text:number>
                        <text:p text:style-name="al">of anderen mogen deelnemen aan de beraadslaging;</text:p>
                      </text:list-item>
                      <text:list-item text:style-override="id1-3-2-2-2-4-5-4-3-10">
                        <text:number>-</text:number>
                        <text:p text:style-name="al">de mogelijkheid tot inspreken als bedoeld in artikel 2.15; en</text:p>
                      </text:list-item>
                      <text:list-item text:style-override="id1-3-2-2-2-4-5-4-3-11">
                        <text:number>-</text:number>
                        <text:p text:style-name="al">het toelaten van vragen bij de rondvraag als bedoeld in artikel 2.16, vijfde lid.</text:p>
                      </text:list-item>
                    </text:list>
                  </text:list-item>
                  <text:list-item text:style-override="id1-3-2-2-2-4-5-5">
                    <text:number>4.</text:number>
                    <text:p text:style-name="al">Met betrekking tot het aanmerken van een voorstel als hamerstuk is unanimiteit vereist.</text:p>
                  </text:list-item>
                  <text:list-item text:style-override="id1-3-2-2-2-4-5-6">
                    <text:number>5.</text:number>
                    <text:p text:style-name="al">Voor zover een voorstel niet als hamerstuk wordt aangemerkt, formuleren de commissie en haar leden welke zaken volgens de commissie(leden) nog nadere bespreking tijdens de raadsvergadering behoeven.</text:p>
                  </text:list-item>
                  <text:list-item text:style-override="id1-3-2-2-2-4-5-7">
                    <text:number>6.</text:number>
                    <text:p text:style-name="al">Bij alle andere stemmingen geldt dat voor het tot stand komen van een beslissing bij de stemming de volstrekte meerderheid wordt vereist van hen die een stem hebben uitgebracht. Hierbij geldt dat alle leden van de raadscommissie die aan de vergadering deelnemen één stem hebben. </text:p>
                  </text:list-item>
                  <text:list-item text:style-override="id1-3-2-2-2-4-5-8">
                    <text:number>7.</text:number>
                    <text:p text:style-name="al">De commissievoorzitter is geen lid van de commissie en heeft geen stemrecht in zijn commissie.</text:p>
                  </text:list-item>
                  <text:list-item text:style-override="id1-3-2-2-2-4-5-9">
                    <text:number>8.</text:number>
                    <text:p text:style-name="al">Bij het staken der stemmen is een voorstel verworpen. Bij het staken der stemmen over de vraag of een voorstel rijp is voor besluitvorming in de raad, is het oordeel van de raadscommissie dat het voorstel niet rijp is voor besluitvorming in de raad.</text:p>
                  </text:list-item>
                  <text:list-item text:style-override="id1-3-2-2-2-4-5-10">
                    <text:number>9.</text:number>
                    <text:p text:style-name="al">Een commissielid neemt niet deel aan de beraadslaging over:</text:p>
                    <text:list text:style-name="id1-3-2-2-2-4-5-10-3">
                      <text:list-item text:style-override="id1-3-2-2-2-4-5-10-3-1">
                        <text:number>a.</text:number>
                        <text:p text:style-name="al">een aangelegenheid die hem rechtstreeks of middellijk persoonlijk aangaat of waarbij hij als vertegenwoordiger is betrokken;</text:p>
                      </text:list-item>
                      <text:list-item text:style-override="id1-3-2-2-2-4-5-10-3-2">
                        <text:number>b.</text:number>
                        <text:p text:style-name="al">de vaststelling of goedkeuring der rekening van een lichaam waaraan hij rekenplichtig is of tot welks bestuur hij behoort.</text:p>
                      </text:list-item>
                    </text:list>
                  </text:list-item>
                </text:list>
              </text:section>
              <text:section text:name="artikel_id1-3-2-2-2-4-6" text:style-name="artikel">
                <text:p text:style-name="artikel_kop_titel"><text:span text:style-name="artikel_kop_label">Artikel</text:span> <text:span text:style-name="artikel_kop_nr">2.13.</text:span> Aantal spreektermijnen raadscommissies</text:p>
                <text:list text:style-name="id1-3-2-2-2-4-6-2">
                  <text:list-item text:style-override="id1-3-2-2-2-4-6-2">
                    <text:number>1.</text:number>
                    <text:p text:style-name="al">Beraadslaging over onderwerpen of voorstellen geschiedt in ten hoogste twee termijnen, tenzij de raadscommissie anders beslist.</text:p>
                  </text:list-item>
                  <text:list-item text:style-override="id1-3-2-2-2-4-6-3">
                    <text:number>2.</text:number>
                    <text:p text:style-name="al">De voorzitter kan interrupties toelaten.</text:p>
                  </text:list-item>
                  <text:list-item text:style-override="id1-3-2-2-2-4-6-4">
                    <text:number>3.</text:number>
                    <text:p text:style-name="al">Spreektermijnen worden door de commissievoorzitter afgesloten.</text:p>
                  </text:list-item>
                  <text:list-item text:style-override="id1-3-2-2-2-4-6-5">
                    <text:number>4.</text:number>
                    <text:p text:style-name="al">Commissieleden mogen in een termijn niet meer dan eenmaal het woord voeren over hetzelfde onderwerp of voorstel.</text:p>
                  </text:list-item>
                  <text:list-item text:style-override="id1-3-2-2-2-4-6-6">
                    <text:number>5.</text:number>
                    <text:p text:style-name="al">Bij de bepaling hoeveel malen een commissielid over hetzelfde onderwerp of voorstel het woord heeft gevoerd, worden niet meegerekend de interrupties en het spreken over een voorstel van orde.</text:p>
                  </text:list-item>
                </text:list>
              </text:section>
              <text:section text:name="artikel_id1-3-2-2-2-4-7" text:style-name="artikel">
                <text:p text:style-name="artikel_kop_titel"><text:span text:style-name="artikel_kop_label">Artikel</text:span> <text:span text:style-name="artikel_kop_nr">2.14.</text:span> Deelname aan de beraadslaging door anderen bij raadscommissies</text:p>
                <text:p text:style-name="al">Een raadscommissie kan besluiten dat anderen mogen deelnemen aan de beraadslaging.</text:p>
              </text:section>
              <text:section text:name="artikel_id1-3-2-2-2-4-8" text:style-name="artikel">
                <text:p text:style-name="artikel_kop_titel"><text:span text:style-name="artikel_kop_label">Artikel</text:span> <text:span text:style-name="artikel_kop_nr">2.15.</text:span> Spreekrecht inwoners bij raadscommissies</text:p>
                <text:list text:style-name="id1-3-2-2-2-4-8-2">
                  <text:list-item text:style-override="id1-3-2-2-2-4-8-2">
                    <text:number>1.</text:number>
                    <text:p text:style-name="al">Inwoners, vertegenwoordigers van organisaties en vertegenwoordigers van bedrijven uit de gemeente Maashorst kunnen in een vergadering van de commissie het woord voeren (spreekrecht) over geagendeerde en niet geagendeerde onderwerpen die het werkveld van de raadscommissie betreffen. Inspreken over niet geagendeerde onderwerpen vindt plaats tijdens het daarvoor gereserveerde inspreekmoment. Inspreken over geagendeerde onderwerpen vindt plaats voorafgaand aan de beraadslaging bij het agendapunt waarop wordt ingesproken.</text:p>
                  </text:list-item>
                  <text:list-item text:style-override="id1-3-2-2-2-4-8-3">
                    <text:number>2.</text:number>
                    <text:p text:style-name="al">Bij insprekers namens organisaties en bedrijven geldt dat tijdens een vergadering per bedrijf en per organisatie één persoon kan inspreken over een onderwerp.</text:p>
                  </text:list-item>
                  <text:list-item text:style-override="id1-3-2-2-2-4-8-4">
                    <text:number>3.</text:number>
                    <text:p text:style-name="al">De raadscommissie kan bepalen dat bij een bepaald geagendeerd onderwerp inspreken niet mogelijk is omdat er al een mogelijkheid tot inspreken is geweest over hetzelfde onderwerp bij een beeldvormende avond. </text:p>
                  </text:list-item>
                  <text:list-item text:style-override="id1-3-2-2-2-4-8-5">
                    <text:number>4.</text:number>
                    <text:p text:style-name="al">Elke inspreker krijgt gedurende maximaal drie minuten het woord. De gezamenlijke spreektijd is 30 minuten. Bij meer dan tien aanmeldingen voor een vergadering kan de voorzitter tot een andere verdeling van de individuele spreektijd komen.</text:p>
                  </text:list-item>
                  <text:list-item text:style-override="id1-3-2-2-2-4-8-6">
                    <text:number>5.</text:number>
                    <text:p text:style-name="al">Het woord kan niet gevoerd worden:</text:p>
                    <text:list text:style-name="id1-3-2-2-2-4-8-6-3">
                      <text:list-item text:style-override="id1-3-2-2-2-4-8-6-3-1">
                        <text:number>a.</text:number>
                        <text:p text:style-name="al">over een besluit als bedoeld in artikel 1:3 van de Algemene wet bestuursrecht waartegen bezwaar en/of beroep openstaat of heeft opengestaan;</text:p>
                      </text:list-item>
                      <text:list-item text:style-override="id1-3-2-2-2-4-8-6-3-2">
                        <text:number>b.</text:number>
                        <text:p text:style-name="al">over benoemingen, keuzen, voordrachten of aanbevelingen van personen; en</text:p>
                      </text:list-item>
                      <text:list-item text:style-override="id1-3-2-2-2-4-8-6-3-3">
                        <text:number>c.</text:number>
                        <text:p text:style-name="al">indien over het onderwerp een klacht op grond van Hoofdstuk 9 van de Algemene wet bestuursrecht kan of kon worden ingediend.</text:p>
                      </text:list-item>
                    </text:list>
                  </text:list-item>
                  <text:list-item text:style-override="id1-3-2-2-2-4-8-7">
                    <text:number>6.</text:number>
                    <text:p text:style-name="al">Degene die van het spreekrecht gebruik wil maken, meldt dit uiterlijk om 12.00 uur op de werkdag voorafgaande aan de dag van de vergadering aan de commissiegriffier onder vermelding van zijn naam, adres en telefoonnummer en het onderwerp waarover het woord gevoerd wenst te worden.</text:p>
                  </text:list-item>
                  <text:list-item text:style-override="id1-3-2-2-2-4-8-8">
                    <text:number>7.</text:number>
                    <text:p text:style-name="al">De commissievoorzitter geeft bij meerdere insprekers bij hetzelfde agendapunt het woord aan de insprekers op volgorde van aanmelding. De commissievoorzitter kan van de volgorde afwijken, als dit in het belang is van de orde van de vergadering.</text:p>
                  </text:list-item>
                  <text:list-item text:style-override="id1-3-2-2-2-4-8-9">
                    <text:number>8.</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8-10">
                    <text:number>9.</text:number>
                    <text:p text:style-name="al">De commissievoorzitter of een commissielid doet een voorstel voor de behandeling van de inbreng van de inspreker.</text:p>
                  </text:list-item>
                </text:list>
              </text:section>
              <text:section text:name="artikel_id1-3-2-2-2-4-9" text:style-name="artikel">
                <text:p text:style-name="artikel_kop_titel"><text:span text:style-name="artikel_kop_label">Artikel</text:span> <text:span text:style-name="artikel_kop_nr">2.16.</text:span> Rondvraag bij raadscommissies</text:p>
                <text:list text:style-name="id1-3-2-2-2-4-9-2">
                  <text:list-item text:style-override="id1-3-2-2-2-4-9-2">
                    <text:number>1.</text:number>
                    <text:p text:style-name="al">Aan het begin van de vergadering is er een rondvraag, tenzij bij de commissievoorzitter geen vragen zijn ingediend.</text:p>
                  </text:list-item>
                  <text:list-item text:style-override="id1-3-2-2-2-4-9-3">
                    <text:number>2.</text:number>
                    <text:p text:style-name="al">Tijdens de rondvraag kunnen leden van de raadscommissie politieke vragen stellen die het werkveld van de raadcommissie betreffen.</text:p>
                  </text:list-item>
                  <text:list-item text:style-override="id1-3-2-2-2-4-9-4">
                    <text:number>3.</text:number>
                    <text:p text:style-name="al">Leden van de raadscommissie die tijdens de rondvraag vragen willen stellen, dienen de vragen ten minste 24 uur voor aanvang van de vergadering schriftelijk in bij de commissievoorzitter.</text:p>
                  </text:list-item>
                  <text:list-item text:style-override="id1-3-2-2-2-4-9-5">
                    <text:number>4.</text:number>
                    <text:p text:style-name="al">De commissievoorzitter bepaalt de volgorde waarin aangemelde onderwerpen tijdens de rondvraag aan de orde worden gesteld.</text:p>
                  </text:list-item>
                  <text:list-item text:style-override="id1-3-2-2-2-4-9-6">
                    <text:number>5.</text:number>
                    <text:p text:style-name="al">De raadscommissie kan besluiten de vragen van een vragensteller niet toe te laten als de vragen enkel technisch van aard zijn of niet het werkveld van de raadscommissie betreffen. De commissievoorzitter kan de raadscommissie hierover voorafgaand adviseren.</text:p>
                  </text:list-item>
                  <text:list-item text:style-override="id1-3-2-2-2-4-9-7">
                    <text:number>6.</text:number>
                    <text:p text:style-name="al">Per onderwerp verleent de commissievoorzitter aan de vragensteller het woord om één of meer vragen aan het college of de burgemeester te stellen en een toelichting daarop te geven. Na de beantwoording daarvan krijgt de vragensteller desgewenst het woord om aanvullende vragen te stellen.</text:p>
                  </text:list-item>
                  <text:list-item text:style-override="id1-3-2-2-2-4-9-8">
                    <text:number>7.</text:number>
                    <text:p text:style-name="al">De commissievoorzitter kan aan andere leden van de raadscommissie het woord verlenen om hetzij aan de vragensteller, hetzij aan het college of de burgemeester vragen te stellen over hetzelfde onderwerp.</text:p>
                  </text:list-item>
                  <text:list-item text:style-override="id1-3-2-2-2-4-9-9">
                    <text:number>8.</text:number>
                    <text:p text:style-name="al">Tijdens de rondvraag worden geen interrupties toegelaten.</text:p>
                  </text:list-item>
                </text:list>
              </text:section>
              <text:section text:name="artikel_id1-3-2-2-2-4-10" text:style-name="artikel">
                <text:p text:style-name="artikel_kop_titel"><text:span text:style-name="artikel_kop_label">Artikel</text:span> <text:span text:style-name="artikel_kop_nr">2.17</text:span> Mededelingen over samenwerkingsverbanden bij raadscommissies</text:p>
                <text:list text:style-name="id1-3-2-2-2-4-10-2">
                  <text:list-item text:style-override="id1-3-2-2-2-4-10-2">
                    <text:number>1.</text:number>
                    <text:p text:style-name="al">Aan het begin van de vergadering is er een agendapunt waarbij gemeentelijke vertegenwoordigers in samenwerkingsverbanden mededelingen kunnen doen vanuit de betreffende samenwerkingsverbanden, voor zover die samenwerkingsverbanden het werkveld van de raadscommissie betreffen. Commissieleden kunnen hierover vragen stellen.</text:p>
                  </text:list-item>
                  <text:list-item text:style-override="id1-3-2-2-2-4-10-3">
                    <text:number>2.</text:number>
                    <text:p text:style-name="al">Tijdens dit agendapunt worden geen interrupties toegelaten.</text:p>
                  </text:list-item>
                </text:list>
              </text:section>
              <text:section text:name="artikel_id1-3-2-2-2-4-11" text:style-name="artikel">
                <text:p text:style-name="artikel_kop_titel"><text:span text:style-name="artikel_kop_label">Artikel</text:span> <text:span text:style-name="artikel_kop_nr">2.18.</text:span> Handhaving orde en schorsing bij raadscommissies</text:p>
                <text:list text:style-name="id1-3-2-2-2-4-11-2">
                  <text:list-item text:style-override="id1-3-2-2-2-4-11-2">
                    <text:number>1.</text:number>
                    <text:p text:style-name="al">De commissievoorzitter zorgt voor de handhaving van de orde in de vergadering.</text:p>
                  </text:list-item>
                  <text:list-item text:style-override="id1-3-2-2-2-4-11-3">
                    <text:number>2.</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11-4">
                    <text:number>3.</text:number>
                    <text:p text:style-name="al">De commissievoorzitter kan de raadscommissie voorstellen aan een commissielid dat door zijn gedragingen de geregelde gang van zaken belemmert, het verdere verblijf in de vergadering te ontzeggen. Over het voorstel wordt niet beraadslaagd. De raadscommissie beslist hier terstond over.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11-5">
                    <text:number>4.</text:number>
                    <text:p text:style-name="al">De commissievoorzitter kan ter handhaving van de orde de vergadering voor een door hem te bepalen tijd schorsen en, als na de heropening de orde opnieuw wordt verstoord, de vergadering sluiten.</text:p>
                  </text:list-item>
                </text:list>
              </text:section>
              <text:section text:name="artikel_id1-3-2-2-2-4-12" text:style-name="artikel">
                <text:p text:style-name="artikel_kop_titel"><text:span text:style-name="artikel_kop_label">Artikel</text:span> <text:span text:style-name="artikel_kop_nr">2.19.</text:span> Voorstellen van orde en eindtijd bij raadscommissies</text:p>
                <text:list text:style-name="id1-3-2-2-2-4-12-2">
                  <text:list-item text:style-override="id1-3-2-2-2-4-12-2">
                    <text:number>1.</text:number>
                    <text:p text:style-name="al">Commissieleden kunnen tijdens een vergadering mondeling een voorstel van orde over de vergadering doen. De raadscommissie beslist hier terstond over.</text:p>
                  </text:list-item>
                  <text:list-item text:style-override="id1-3-2-2-2-4-12-3">
                    <text:number>2.</text:number>
                    <text:p text:style-name="al">Er wordt gestreefd naar een eindtijd van 23.00 uur. Als de vergadering om 23.00 uur nog niet is afgelopen, beslist de raadscommissie om de vergadering in het geheel voort te zetten, of het betreffende onderdeel van de vergadering voor te zetten en de vergadering op een door de commissie te bepalen dag te hervatten. De vergadering wordt in beginsel de eerstvolgende maandag of, als die maandag een feestdag is, de volgende werkdag na deze maandag hervat. </text:p>
                  </text:list-item>
                  <text:list-item text:style-override="id1-3-2-2-2-4-12-4">
                    <text:number>3.</text:number>
                    <text:p text:style-name="al">De commissievoorzitter doet een voorstel over het al dan niet voortzetten van de vergadering als bedoeld in het tweede lid. Als de raadscommissie besluit om de vergadering op een andere dag te hervatten, doet de commissievoorzitter een voorstel over de datum en het tijdstip van de hervatting van de vergadering.</text:p>
                  </text:list-item>
                </text:list>
                <text:p text:style-name="al"/>
              </text:section>
            </text:section>
            <text:section text:name="paragraaf_id1-3-2-2-2-5" text:style-name="paragraaf">
              <text:p text:style-name="paragraaf_kop"><text:span text:style-name="label">Paragraaf</text:span> <text:span text:style-name="nr">2.4.</text:span> Vergaderingen raadscommissies met gesloten deuren</text:p>
              <text:section text:name="artikel_id1-3-2-2-2-5-2" text:style-name="artikel">
                <text:p text:style-name="artikel_kop_titel"><text:span text:style-name="artikel_kop_label">Artikel</text:span> <text:span text:style-name="artikel_kop_nr">2.20.</text:span> Toepassing reglement op vergaderingen raadscommissies met gesloten deuren</text:p>
                <text:p text:style-name="al">Voor zover vergaderingen van de commissies met gesloten deuren plaatsvinden, is dit reglement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21.</text:span> Verslag en besluitenlijst vergadering raadscommissies met gesloten deuren</text:p>
                <text:list text:style-name="id1-3-2-2-2-5-3-2">
                  <text:list-item text:style-override="id1-3-2-2-2-5-3-2">
                    <text:number>1.</text:number>
                    <text:p text:style-name="al">Het verslag van de vergadering met gesloten deuren is schriftelijk en bevat een vermelding van de zaken die aan de orde zijn geweest en een zakelijke samenvatting van het gesprokene, met vermelding van de namen van de sprekers.</text:p>
                  </text:list-item>
                  <text:list-item text:style-override="id1-3-2-2-2-5-3-3">
                    <text:number>2.</text:number>
                    <text:p text:style-name="al">Schriftelijke verslagen als bedoeld in het eerste lid en besluitenlijsten van commissievergaderingen met gesloten deuren worden niet verspreid, maar uitsluitend voor de commissieleden en raadsleden beschikbaar gesteld.</text:p>
                  </text:list-item>
                  <text:list-item text:style-override="id1-3-2-2-2-5-3-4">
                    <text:number>3.</text:number>
                    <text:p text:style-name="al">De schriftelijke verslagen en besluitenlijsten worden zo spoedig mogelijk in een vergadering met gesloten deuren ter vaststelling aangeboden. Tijdens deze vergadering neemt de raadscommissie een besluit over het al dan niet opheffen van de geheimhouding op het verslag en de besluitenlijst.</text:p>
                  </text:list-item>
                  <text:list-item text:style-override="id1-3-2-2-2-5-3-5">
                    <text:number>4.</text:number>
                    <text:p text:style-name="al">Mocht de commissie de geheimhouding op hetgeen besproken is hebben opgeheven voordat de schriftelijke verslagen en besluitenlijsten zijn vastgesteld, dan worden de schriftelijke verslagen en besluitenlijsten zo spoedig mogelijk in een openbare vergadering ter vaststelling aangeboden.</text:p>
                  </text:list-item>
                </text:list>
              </text:section>
              <text:section text:name="artikel_id1-3-2-2-2-5-4" text:style-name="artikel">
                <text:p text:style-name="artikel_kop_titel"><text:span text:style-name="artikel_kop_label">Artikel</text:span> <text:span text:style-name="artikel_kop_nr">2.22.</text:span> Opheffing geheimhouding raadscommissies</text:p>
                <text:p text:style-name="al">Als de raad op grond van artikel 89, vierde lid, van de wet voornemens is de geheimhouding van aan de raad verstrekte informatie op te heffen, wordt, als de raadscommissie die geheimhouding heeft opgelegd daarom verzoekt, daarover in een vergadering met de raadscommissie met gesloten deuren overleg gevoerd.</text:p>
                <text:p text:style-name="al"/>
              </text:section>
            </text:section>
            <text:section text:name="paragraaf_id1-3-2-2-2-6" text:style-name="paragraaf">
              <text:p text:style-name="paragraaf_kop"><text:span text:style-name="label">Paragraaf</text:span> <text:span text:style-name="nr">2.5.</text:span> Toehoorders, pers en registraties bij raadscommissies</text:p>
              <text:section text:name="artikel_id1-3-2-2-2-6-2" text:style-name="artikel">
                <text:p text:style-name="artikel_kop_titel"><text:span text:style-name="artikel_kop_label">Artikel</text:span> <text:span text:style-name="artikel_kop_nr">2.23.</text:span> Toehoorders en pers bij raadscommissies</text:p>
                <text:list text:style-name="id1-3-2-2-2-6-2-2">
                  <text:list-item text:style-override="id1-3-2-2-2-6-2-2">
                    <text:number>1.</text:number>
                    <text:p text:style-name="al">Toehoorders en vertegenwoordigers van de pers wonen openbare commissie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en van de raadscommissie te ontzeggen.</text:p>
                  </text:list-item>
                </text:list>
              </text:section>
              <text:section text:name="artikel_id1-3-2-2-2-6-3" text:style-name="artikel">
                <text:p text:style-name="artikel_kop_titel"><text:span text:style-name="artikel_kop_label">Artikel</text:span> <text:span text:style-name="artikel_kop_nr">2.24.</text:span> Geluid- en beeldregistraties raadscommissies</text:p>
                <text:list text:style-name="id1-3-2-2-2-6-3-2">
                  <text:list-item text:style-override="id1-3-2-2-2-6-3-2">
                    <text:number>1.</text:number>
                    <text:p text:style-name="al">Het maken van geluid- of beeldregistraties van openbare commissievergaderingen is enkel toegestaan indien voorafgaand aan de vergadering toestemming hiervoor is gevraagd aan en verkregen van de voorzitter. </text:p>
                  </text:list-item>
                  <text:list-item text:style-override="id1-3-2-2-2-6-3-3">
                    <text:number>2.</text:number>
                    <text:p text:style-name="al">Degenen die geluid- of beeldregistraties maken, gedragen zich naar aanwijzingen van de voorzitter.</text:p>
                  </text:list-item>
                  <text:list-item text:style-override="id1-3-2-2-2-6-3-4">
                    <text:number>3.</text:number>
                    <text:p text:style-name="al">Commissieleden en collegeleden mogen geen beeldregistraties maken van commissievergaderingen.</text:p>
                  </text:list-item>
                </text:list>
              </text:section>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3.1.</text:span> Voorbereiding raadsvergaderingen</text:p>
              <text:section text:name="artikel_id1-3-2-2-3-2-2" text:style-name="artikel">
                <text:p text:style-name="artikel_kop_titel"><text:span text:style-name="artikel_kop_label">Artikel</text:span> <text:span text:style-name="artikel_kop_nr">3.1.</text:span> Oproep en agenda raadsvergaderingen</text:p>
                <text:list text:style-name="id1-3-2-2-3-2-2-2">
                  <text:list-item text:style-override="id1-3-2-2-3-2-2-2">
                    <text:number>1.</text:number>
                    <text:p text:style-name="al">De raadsvoorzitter zendt ten minste zeven dagen voor een raadsvergadering de raadsleden een schriftelijke oproep en de voorlopige agenda met de daarbij behorende stukken.</text:p>
                  </text:list-item>
                  <text:list-item text:style-override="id1-3-2-2-3-2-2-3">
                    <text:number>2.</text:number>
                    <text:p text:style-name="al">In spoedeisende gevallen kan de raadsvoorzitter na het verzenden van een schriftelijke oproep een aanvullende agenda opstellen. Deze wordt met de daarbij behorende stukken zo spoedig mogelijk, doch uiterlijk 24 uur voor aanvang van de vergadering aan de leden gezonden.</text:p>
                  </text:list-item>
                  <text:list-item text:style-override="id1-3-2-2-3-2-2-4">
                    <text:number>3.</text:number>
                    <text:p text:style-name="al">Op de stukken, bedoeld in het eerste en tweede lid, is artikel 3.2, derde lid, van toepassing.</text:p>
                  </text:list-item>
                  <text:list-item text:style-override="id1-3-2-2-3-2-2-5">
                    <text:number>4.</text:number>
                    <text:p text:style-name="al">De agenda wordt bij aanvang van een raadsvergadering door de raad vastgesteld.</text:p>
                  </text:list-item>
                </text:list>
              </text:section>
              <text:section text:name="artikel_id1-3-2-2-3-2-3" text:style-name="artikel">
                <text:p text:style-name="artikel_kop_titel"><text:span text:style-name="artikel_kop_label">Artikel</text:span> <text:span text:style-name="artikel_kop_nr">3.2.</text:span> Ter inzage leggen van stukken raadsvergaderingen</text:p>
                <text:list text:style-name="id1-3-2-2-3-2-3-2">
                  <text:list-item text:style-override="id1-3-2-2-3-2-3-2">
                    <text:number>1.</text:number>
                    <text:p text:style-name="al">Stukken die ter toelichting van de onderwerpen of voorstellen op een voorlopige agenda dienen, worden gelijktijdig met het verzenden van de schriftelijke oproep op de website van de gemeenteraad geplaatst. Als na het verzenden van de schriftelijke oproep stukken ter inzage worden gelegd, wordt hiervan mededeling gedaan aan de leden van de raad en zo mogelijk door middel van openbare kennisgeving.</text:p>
                  </text:list-item>
                  <text:list-item text:style-override="id1-3-2-2-3-2-3-3">
                    <text:number>2.</text:number>
                    <text:p text:style-name="al">Stukken die niet digitaal beschikbaar zijn, worden op het gemeentehuis ter inzage gelegd.</text:p>
                  </text:list-item>
                  <text:list-item text:style-override="id1-3-2-2-3-2-3-4">
                    <text:number>3.</text:number>
                    <text:p text:style-name="al">Informatie van de raad of aan de raad verstrekte informatie waarop op grond van Titel II, Hoofdstuk Va van de wet geheimhouding is opgelegd, wordt in afwijking van het eerste en tweede lid enkel aan raadsleden verstrekt. </text:p>
                  </text:list-item>
                </text:list>
              </text:section>
              <text:section text:name="artikel_id1-3-2-2-3-2-4" text:style-name="artikel">
                <text:p text:style-name="artikel_kop_titel"><text:span text:style-name="artikel_kop_label">Artikel</text:span> <text:span text:style-name="artikel_kop_nr">3.3.</text:span> Openbare kennisgeving raadsvergaderingen</text:p>
                <text:list text:style-name="id1-3-2-2-3-2-4-2">
                  <text:list-item text:style-override="id1-3-2-2-3-2-4-2">
                    <text:number>1.</text:number>
                    <text:p text:style-name="al">Raadsvergaderingen worden door aankondiging in een lokaal weekblad en door plaatsing op de website van de gemeenteraad ter openbare kennis gebracht.</text:p>
                  </text:list-item>
                  <text:list-item text:style-override="id1-3-2-2-3-2-4-3">
                    <text:number>2.</text:number>
                    <text:p text:style-name="al">In spoedeisende gevallen kan de openbare kennisgeving uitsluitend plaatsvinden door plaatsing op de website van de gemeenteraad.</text:p>
                  </text:list-item>
                </text:list>
                <text:p text:style-name="al"/>
              </text:section>
            </text:section>
            <text:section text:name="paragraaf_id1-3-2-2-3-3" text:style-name="paragraaf">
              <text:p text:style-name="paragraaf_kop"><text:span text:style-name="label">Paragraaf</text:span> <text:span text:style-name="nr">3.2.</text:span> Ter raadvergadering</text:p>
              <text:section text:name="artikel_id1-3-2-2-3-3-2" text:style-name="artikel">
                <text:p text:style-name="artikel_kop_titel"><text:span text:style-name="artikel_kop_label">Artikel</text:span> <text:span text:style-name="artikel_kop_nr">3.4.</text:span> Presentielijst raadsvergaderingen</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die aan het einde van elke raadsvergadering door de raads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3.5.</text:span> Aantal spreektermijnen en spreekplaats raadsvergaderingen</text:p>
                <text:list text:style-name="id1-3-2-2-3-3-3-2">
                  <text:list-item text:style-override="id1-3-2-2-3-3-3-2">
                    <text:number>1.</text:number>
                    <text:p text:style-name="al">Beraadslaging over onderwerpen of voorstellen geschiedt in ten hoogste twee termijnen, tenzij de raad anders beslist.</text:p>
                  </text:list-item>
                  <text:list-item text:style-override="id1-3-2-2-3-3-3-3">
                    <text:number>2.</text:number>
                    <text:p text:style-name="al">Spreektermijnen worden door de raadsvoorzitter afgesloten.</text:p>
                  </text:list-item>
                  <text:list-item text:style-override="id1-3-2-2-3-3-3-4">
                    <text:number>3.</text:number>
                    <text:p text:style-name="al">Raadsleden voeren in een termijn niet meer dan éénmaal het woord over hetzelfde onderwerp of voorstel.</text:p>
                  </text:list-item>
                  <text:list-item text:style-override="id1-3-2-2-3-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3-3-6">
                    <text:number>5.</text:number>
                    <text:p text:style-name="al">Bij de bepaling hoeveel keer een raadslid over hetzelfde onderwerp of voorstel het woord heeft gevoerd, wordt niet meegerekend het spreken over een voorstel van orde en interrupties.</text:p>
                  </text:list-item>
                  <text:list-item text:style-override="id1-3-2-2-3-3-3-7">
                    <text:number>6.</text:number>
                    <text:p text:style-name="al">Raadsleden spreken naar eigen keuze vanaf de eigen plaats of het spreekgestoelte. </text:p>
                  </text:list-item>
                </text:list>
              </text:section>
              <text:section text:name="artikel_id1-3-2-2-3-3-4" text:style-name="artikel">
                <text:p text:style-name="artikel_kop_titel"><text:span text:style-name="artikel_kop_label">Artikel</text:span> <text:span text:style-name="artikel_kop_nr">3.6.</text:span> Deelname aan de beraadslaging door anderen bij raadsvergaderingen</text:p>
                <text:p text:style-name="al">Onverminderd artikel 21, eerste en tweede lid, van de wet, kan de raad besluiten dat anderen mogen deelnemen aan de beraadslaging.</text:p>
              </text:section>
              <text:section text:name="artikel_id1-3-2-2-3-3-5" text:style-name="artikel">
                <text:p text:style-name="artikel_kop_titel"><text:span text:style-name="artikel_kop_label">Artikel</text:span> <text:span text:style-name="artikel_kop_nr">3.7.</text:span> Voorstellen van orde en eindtijd raadsvergaderingen</text:p>
                <text:list text:style-name="id1-3-2-2-3-3-5-2">
                  <text:list-item text:style-override="id1-3-2-2-3-3-5-2">
                    <text:number>1.</text:number>
                    <text:p text:style-name="al">Raadsleden kunnen tijdens een raadsvergadering mondeling een voorstel van orde over de vergadering doen. De raad beslist hier terstond over.</text:p>
                  </text:list-item>
                  <text:list-item text:style-override="id1-3-2-2-3-3-5-3">
                    <text:number>2.</text:number>
                    <text:p text:style-name="al">Er wordt gestreefd naar een eindtijd van 23.00 uur. Als de vergadering om 23.00 uur nog niet is afgelopen, beslist de raad om de vergadering in het geheel voort te zetten, of het betreffende onderdeel van de vergadering voor te zetten en de vergadering op een door de raad te bepalen dag te hervatten. De vergadering wordt in beginsel de eerstvolgende maandag of, als die maandag een feestdag is, de volgende werkdag na deze maandag hervat.</text:p>
                  </text:list-item>
                  <text:list-item text:style-override="id1-3-2-2-3-3-5-4">
                    <text:number>3.</text:number>
                    <text:p text:style-name="al">De raadsvoorzitter doet een voorstel over het al dan niet voortzetten van de vergadering. Als de raad besluit om de vergadering op een andere dag te hervatten, doet de raadsvoorzitter een voorstel over de datum en het tijdstip van de hervatting van de vergadering.</text:p>
                  </text:list-item>
                </text:list>
                <text:p text:style-name="al"/>
              </text:section>
            </text:section>
            <text:section text:name="paragraaf_id1-3-2-2-3-4" text:style-name="paragraaf">
              <text:p text:style-name="paragraaf_kop"><text:span text:style-name="label">Paragraaf</text:span> <text:span text:style-name="nr">3.3.</text:span> Stemmingen raadsvergaderingen</text:p>
              <text:section text:name="artikel_id1-3-2-2-3-4-2" text:style-name="artikel">
                <text:p text:style-name="artikel_kop_titel"><text:span text:style-name="artikel_kop_label">Artikel</text:span> <text:span text:style-name="artikel_kop_nr">3.8.</text:span> Stemverklaring raadsvergaderingen</text:p>
                <text:p text:style-name="al">Na het sluiten van de beraadslaging en voordat de raad tot stemming overgaat, kunnen raadsleden hun voorgenomen stemgedrag beknopt toelichten.</text:p>
              </text:section>
              <text:section text:name="artikel_id1-3-2-2-3-4-3" text:style-name="artikel">
                <text:p text:style-name="artikel_kop_titel"><text:span text:style-name="artikel_kop_label">Artikel</text:span> <text:span text:style-name="artikel_kop_nr">3.9.</text:span> Beslissingen raadsvergaderingen</text:p>
                <text:list text:style-name="id1-3-2-2-3-4-3-2">
                  <text:list-item text:style-override="id1-3-2-2-3-4-3-2">
                    <text:number>1.</text:number>
                    <text:p text:style-name="al">De raads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licht de raadsvoorzitter het voorstel voor de te nemen beslissing toe.</text:p>
                  </text:list-item>
                </text:list>
              </text:section>
              <text:section text:name="artikel_id1-3-2-2-3-4-4" text:style-name="artikel">
                <text:p text:style-name="artikel_kop_titel"><text:span text:style-name="artikel_kop_label">Artikel</text:span> <text:span text:style-name="artikel_kop_nr">3.10.</text:span> Stemmingen bij raadsvergaderingen</text:p>
                <text:list text:style-name="id1-3-2-2-3-4-4-2">
                  <text:list-item text:style-override="id1-3-2-2-3-4-4-2">
                    <text:number>1.</text:number>
                    <text:p text:style-name="al">De raadsvoorzitter vraagt de raadsleden of zij stemming verlangen. Is dit niet het geval dan stelt de raadsvoorzitter vast dat het voorstel zonder stemming is aangenomen.</text:p>
                  </text:list-item>
                  <text:list-item text:style-override="id1-3-2-2-3-4-4-3">
                    <text:number>2.</text:number>
                    <text:p text:style-name="al">Voordat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4-4-4">
                    <text:number>3.</text:number>
                    <text:p text:style-name="al">Als een raadslid om stemming of hoofdelijke stemming vraagt, doet de raadsvoorzitter daarvan mededeling aan de raad.</text:p>
                  </text:list-item>
                  <text:list-item text:style-override="id1-3-2-2-3-4-4-5">
                    <text:number>4.</text:number>
                    <text:p text:style-name="al">Stemmingen gebeuren bij handopsteking of digitaal.</text:p>
                  </text:list-item>
                  <text:list-item text:style-override="id1-3-2-2-3-4-4-6">
                    <text:number>5.</text:number>
                    <text:p text:style-name="al">Bij hoofdelijke stemming roept de raadsvoorzitter de raadsleden bij naam op hun stem uit te brengen. De stemming begint bij het daarvoor bij loting aangewezen raadslid.</text:p>
                  </text:list-item>
                  <text:list-item text:style-override="id1-3-2-2-3-4-4-7">
                    <text:number>6.</text:number>
                    <text:p text:style-name="al">Bij hoofdelijke stemming brengen ter vergadering aanwezige raadsleden die zich niet op grond van artikel 28 van de wet van deelneming aan de stemming moeten onthouden, hun stem uit door zich 'voor' of 'tegen' te verklaren, zonder enige toevoeging.</text:p>
                  </text:list-item>
                  <text:list-item text:style-override="id1-3-2-2-3-4-4-8">
                    <text:number>7.</text:number>
                    <text:p text:style-name="al">Een raadslid dat zich bij het uitbrengen van zijn stem vergist, kan deze vergissing herstellen tot het volgende raadslid heeft gestemd. Bemerkt het raadslid zijn vergissing pas later, dan kan deze nadat de raadsvoorzitter de uitslag van de stemming bekend heeft gemaakt aantekening vragen van zijn vergissing. Dit brengt geen verandering in de uitslag van de stemming.</text:p>
                  </text:list-item>
                  <text:list-item text:style-override="id1-3-2-2-3-4-4-9">
                    <text:number>8.</text:number>
                    <text:p text:style-name="al">De raadsvoorzitter deelt de uitslag na afloop van de stemming mee en geeft hierbij aan of het voorgenomen besluit is aangenomen dan wel verworpen. </text:p>
                  </text:list-item>
                </text:list>
              </text:section>
              <text:section text:name="artikel_id1-3-2-2-3-4-5" text:style-name="artikel">
                <text:p text:style-name="artikel_kop_titel"><text:span text:style-name="artikel_kop_label">Artikel</text:span> <text:span text:style-name="artikel_kop_nr">3.11.</text:span> Volgorde stemming over amendementen en moties bij raadsvergaderingen</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5">
                    <text:number>4.</text:number>
                    <text:p text:style-name="al">Als over een aanhangig voorstel een motie is ingediend, wordt eerst over het voorstel gestemd en vervolgens over de motie. De raad kan besluiten van deze volgorde af te wijken.</text:p>
                  </text:list-item>
                  <text:list-item text:style-override="id1-3-2-2-3-4-5-6">
                    <text:number>5.</text:number>
                    <text:p text:style-name="al">Als over een aanhangige motie een amendement is ingediend, wordt eerst over het amendement gestemd en vervolgens over de motie.</text:p>
                  </text:list-item>
                </text:list>
              </text:section>
              <text:section text:name="artikel_id1-3-2-2-3-4-6" text:style-name="artikel">
                <text:p text:style-name="artikel_kop_titel"><text:span text:style-name="artikel_kop_label">Artikel</text:span> <text:span text:style-name="artikel_kop_nr">3.12.</text:span> Stemming over personen bij raadsvergaderingen</text:p>
                <text:list text:style-name="id1-3-2-2-3-4-6-2">
                  <text:list-item text:style-override="id1-3-2-2-3-4-6-2">
                    <text:number>1.</text:number>
                    <text:p text:style-name="al">Bij stemming over personen voor benoemingen of het opstellen van voordrachten of aanbevelingen, benoemt de raadsvoorzitter drie raadsleden tot stembureau.</text:p>
                  </text:list-item>
                  <text:list-item text:style-override="id1-3-2-2-3-4-6-3">
                    <text:number>2.</text:number>
                    <text:p text:style-name="al">Aanwezige raadsleden die zich niet op grond van artikel 28 van de wet van deelneming aan de stemming moeten onthouden, zijn verplicht een door het stembureau verstrekt stembriefje in te lever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In geval van twijfel over de inhoud van een stembriefje beslist de raad op voorstel van het stembureau.</text:p>
                  </text:list-item>
                </text:list>
                <text:p text:style-name="al"/>
              </text:section>
            </text:section>
            <text:section text:name="paragraaf_id1-3-2-2-3-5" text:style-name="paragraaf">
              <text:p text:style-name="paragraaf_kop"><text:span text:style-name="label">Paragraaf</text:span> <text:span text:style-name="nr">3.4.</text:span> Verslaglegging en ingekomen stukken raadsvergaderingen</text:p>
              <text:section text:name="artikel_id1-3-2-2-3-5-2" text:style-name="artikel">
                <text:p text:style-name="artikel_kop_titel"><text:span text:style-name="artikel_kop_label">Artikel</text:span> <text:span text:style-name="artikel_kop_nr">3.13.</text:span> Verslag en besluitenlijst raadsvergaderingen</text:p>
                <text:list text:style-name="id1-3-2-2-3-5-2-2">
                  <text:list-item text:style-override="id1-3-2-2-3-5-2-2">
                    <text:number>1.</text:number>
                    <text:p text:style-name="al">De griffier draagt zorg voor audio-/videoverslagen en besluitenlijsten van raadsvergaderingen.</text:p>
                  </text:list-item>
                  <text:list-item text:style-override="id1-3-2-2-3-5-2-3">
                    <text:number>2.</text:number>
                    <text:p text:style-name="al">Het audio-/videoverslag:</text:p>
                    <text:list text:style-name="id1-3-2-2-3-5-2-3-3">
                      <text:list-item text:style-override="id1-3-2-2-3-5-2-3-3-1">
                        <text:number>a.</text:number>
                        <text:p text:style-name="al">omvat de volledige vergadering, voor zover de vergadering niet met gesloten deuren plaatsvond;</text:p>
                      </text:list-item>
                      <text:list-item text:style-override="id1-3-2-2-3-5-2-3-3-2">
                        <text:number>b.</text:number>
                        <text:p text:style-name="al">wordt geïndexeerd naar de onderwerpen die besproken zijn; en</text:p>
                      </text:list-item>
                      <text:list-item text:style-override="id1-3-2-2-3-5-2-3-3-3">
                        <text:number>c.</text:number>
                        <text:p text:style-name="al">is zo spoedig mogelijk via de website van de gemeenteraad toegankelijk.</text:p>
                      </text:list-item>
                    </text:list>
                  </text:list-item>
                  <text:list-item text:style-override="id1-3-2-2-3-5-2-4">
                    <text:number>3.</text:number>
                    <text:p text:style-name="al">Uit een besluitenlijst blijkt in ieder geval: </text:p>
                    <text:list text:style-name="id1-3-2-2-3-5-2-4-3">
                      <text:list-item text:style-override="id1-3-2-2-3-5-2-4-3-1">
                        <text:number>a.</text:number>
                        <text:p text:style-name="al">de namen van de raadsvoorzitter, de griffier, de aanwezige raadsleden, de aanwezige collegeleden en de overige deelnemers aan de vergadering;</text:p>
                      </text:list-item>
                      <text:list-item text:style-override="id1-3-2-2-3-5-2-4-3-2">
                        <text:number>b.</text:number>
                        <text:p text:style-name="al">een aantekening van welke raadsleden afwezig waren;</text:p>
                      </text:list-item>
                      <text:list-item text:style-override="id1-3-2-2-3-5-2-4-3-3">
                        <text:number>c.</text:number>
                        <text:p text:style-name="al">een vermelding van de zaken die aan de orde zijn geweest;</text:p>
                      </text:list-item>
                      <text:list-item text:style-override="id1-3-2-2-3-5-2-4-3-4">
                        <text:number>d.</text:number>
                        <text:p text:style-name="al">gedane toezeggingen;</text:p>
                      </text:list-item>
                      <text:list-item text:style-override="id1-3-2-2-3-5-2-4-3-5">
                        <text:number>e.</text:number>
                        <text:p text:style-name="al">een overzicht van het verloop van elke stemming met vermelding van de namen van de raadsleden die zich overeenkomstig de wet van stemming hebben onthouden of zich bij het uitbrengen van hun stem hebben vergist;</text:p>
                      </text:list-item>
                      <text:list-item text:style-override="id1-3-2-2-3-5-2-4-3-6">
                        <text:number>f.</text:number>
                        <text:p text:style-name="al">afgelegde stemverklaringen; en</text:p>
                      </text:list-item>
                      <text:list-item text:style-override="id1-3-2-2-3-5-2-4-3-7">
                        <text:number>g.</text:number>
                        <text:p text:style-name="al">de ter vergadering ingediende initiatiefvoorstellen, voorstellen van orde, moties, amendementen en subamendementen.</text:p>
                      </text:list-item>
                    </text:list>
                  </text:list-item>
                  <text:list-item text:style-override="id1-3-2-2-3-5-2-5">
                    <text:number>4.</text:number>
                    <text:p text:style-name="al">Bij het begin van de vergadering wordt de besluitenlijst van de vorige vergadering vastgesteld.</text:p>
                  </text:list-item>
                  <text:list-item text:style-override="id1-3-2-2-3-5-2-6">
                    <text:number>5.</text:number>
                    <text:p text:style-name="al">Vastgestelde besluitenlijsten worden ondertekend door de raadsvoorzitter en griffier.</text:p>
                  </text:list-item>
                  <text:list-item text:style-override="id1-3-2-2-3-5-2-7">
                    <text:number>6.</text:number>
                    <text:p text:style-name="al">Voor zover de aard en de inhoud van de besluitvorming zich daartegen niet verzet, worden het concept van de besluitenlijst en de vastgestelde besluitenlijst zo spoedig mogelijk na de raadsvergadering openbaar gemaakt op de website van de gemeenteraad.</text:p>
                  </text:list-item>
                  <text:list-item text:style-override="id1-3-2-2-3-5-2-8">
                    <text:number>7.</text:number>
                    <text:p text:style-name="al">Elektronisch beschikbare verslagen en besluitenlijsten worden op de website van de gemeenteraad geplaatst.</text:p>
                  </text:list-item>
                </text:list>
              </text:section>
              <text:section text:name="artikel_id1-3-2-2-3-5-3" text:style-name="artikel">
                <text:p text:style-name="artikel_kop_titel"><text:span text:style-name="artikel_kop_label">Artikel</text:span> <text:span text:style-name="artikel_kop_nr">3.14.</text:span> Ingekomen stukken raadsvergaderingen</text:p>
                <text:list text:style-name="id1-3-2-2-3-5-3-2">
                  <text:list-item text:style-override="id1-3-2-2-3-5-3-2">
                    <text:number>1.</text:number>
                    <text:p text:style-name="al">Bij de raad ingekomen stukken worden op een lijst geplaatst die aan de raadsleden wordt toegezonden en op de website van de gemeenteraad gepubliceerd.</text:p>
                  </text:list-item>
                  <text:list-item text:style-override="id1-3-2-2-3-5-3-3">
                    <text:number>2.</text:number>
                    <text:p text:style-name="al">Na de vaststelling van de besluitenlijst stelt de raad op voorstel van de griffier, de wijze van afdoening van de ingekomen stukken vast.</text:p>
                  </text:list-item>
                </text:list>
                <text:p text:style-name="al"/>
              </text:section>
            </text:section>
            <text:section text:name="paragraaf_id1-3-2-2-3-6" text:style-name="paragraaf">
              <text:p text:style-name="paragraaf_kop"><text:span text:style-name="label">Paragraaf</text:span> <text:span text:style-name="nr">3.5.</text:span> Raadsvergaderingen met gesloten deuren</text:p>
              <text:section text:name="artikel_id1-3-2-2-3-6-2" text:style-name="artikel">
                <text:p text:style-name="artikel_kop_titel"><text:span text:style-name="artikel_kop_label">Artikel</text:span> <text:span text:style-name="artikel_kop_nr">3.15.</text:span> Toepassing reglement op raadsvergaderingen met gesloten deuren</text:p>
                <text:p text:style-name="al">Voor zover raadsvergaderingen met gesloten deuren plaatsvind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3.16.</text:span> Verslag en besluitenlijst raadsvergaderingen met gesloten deuren</text:p>
                <text:list text:style-name="id1-3-2-2-3-6-3-2">
                  <text:list-item text:style-override="id1-3-2-2-3-6-3-2">
                    <text:number>1.</text:number>
                    <text:p text:style-name="al">Het verslag van een raadsvergadering met gesloten deuren is schriftelijk en bevat een vermelding van de zaken die aan de orde zijn geweest en een zakelijke samenvatting van het gesprokene, met vermelding van de namen van de sprekers.</text:p>
                  </text:list-item>
                  <text:list-item text:style-override="id1-3-2-2-3-6-3-3">
                    <text:number>2.</text:number>
                    <text:p text:style-name="al">Schriftelijke verslagen als bedoeld in het eerste lid en besluitenlijsten van raadsvergaderingen met gesloten deuren worden niet verspreid, maar uitsluitend voor de raadsleden beschikbaar gesteld. </text:p>
                  </text:list-item>
                  <text:list-item text:style-override="id1-3-2-2-3-6-3-4">
                    <text:number>3.</text:number>
                    <text:p text:style-name="al">De schriftelijke verslagen en besluitenlijsten worden zo spoedig mogelijk in een raadsvergadering met gesloten deuren ter vaststelling aangeboden. Tijdens deze vergadering neemt de raad een besluit over het al dan niet opheffen van de geheimhouding op het verslag en de besluitenlijst.</text:p>
                  </text:list-item>
                  <text:list-item text:style-override="id1-3-2-2-3-6-3-5">
                    <text:number>4.</text:number>
                    <text:p text:style-name="al">Mocht de raad de geheimhouding op hetgeen besproken is hebben opgeheven voordat de schriftelijke verslagen en besluitenlijsten zijn vastgesteld, dan worden de schriftelijke verslagen en besluitenlijsten zo spoedig mogelijk in een openbare vergadering ter vaststelling aangeboden.</text:p>
                  </text:list-item>
                  <text:list-item text:style-override="id1-3-2-2-3-6-3-6">
                    <text:number>5.</text:number>
                    <text:p text:style-name="al">De vastgestelde verslagen en besluitenlijsten worden door de raadsvoorzitter en de griffier ondertekend.</text:p>
                  </text:list-item>
                </text:list>
              </text:section>
              <text:section text:name="artikel_id1-3-2-2-3-6-4" text:style-name="artikel">
                <text:p text:style-name="artikel_kop_titel"><text:span text:style-name="artikel_kop_label">Artikel</text:span> <text:span text:style-name="artikel_kop_nr">3.17.</text:span> Opheffing geheimhouding raadsvergaderingen</text:p>
                <text:p text:style-name="al">Als de raad op grond van artikel 89, vierde lid, van de wet voornemens is de geheimhouding van aan de raad verstrekte informatie op te heffen, wordt, als het orgaan dat geheimhouding heeft opgelegd daarom verzoekt, daarover in een raadsvergadering met gesloten deuren met het desbetreffende orgaan overleg gevoerd.</text:p>
                <text:p text:style-name="al"/>
              </text:section>
            </text:section>
            <text:section text:name="paragraaf_id1-3-2-2-3-7" text:style-name="paragraaf">
              <text:p text:style-name="paragraaf_kop"><text:span text:style-name="label">Paragraaf</text:span> <text:span text:style-name="nr">3.6.</text:span> Toehoorders, pers en registraties bij raadsvergaderingen</text:p>
              <text:section text:name="artikel_id1-3-2-2-3-7-2" text:style-name="artikel">
                <text:p text:style-name="artikel_kop_titel"><text:span text:style-name="artikel_kop_label">Artikel</text:span> <text:span text:style-name="artikel_kop_nr">3.18.</text:span> Toehoorders en pers bij raadsvergaderingen</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3.19.</text:span> Geluid- en beeldregistraties raadsvergaderingen</text:p>
                <text:list text:style-name="id1-3-2-2-3-7-3-2">
                  <text:list-item text:style-override="id1-3-2-2-3-7-3-2">
                    <text:number>1.</text:number>
                    <text:p text:style-name="al">Het maken van geluid- of beeldregistraties van openbare raadsvergaderingen is enkel toegestaan indien voorafgaand aan de vergadering toestemming hiervoor is gevraagd aan en verkregen van de raadsvoorzitter. </text:p>
                  </text:list-item>
                  <text:list-item text:style-override="id1-3-2-2-3-7-3-3">
                    <text:number>2.</text:number>
                    <text:p text:style-name="al">Degenen die geluid- of beeldregistraties maken, gedragen zich naar aanwijzingen van de raadsvoorzitter.</text:p>
                  </text:list-item>
                  <text:list-item text:style-override="id1-3-2-2-3-7-3-4">
                    <text:number>3.</text:number>
                    <text:p text:style-name="al">Raadsleden en collegeleden mogen geen beeldregistraties maken van raadsvergaderingen.</text:p>
                  </text:list-item>
                </text:list>
                <text:p text:style-name="al"/>
              </text:section>
            </text:section>
            <text:section text:name="paragraaf_id1-3-2-2-3-8" text:style-name="paragraaf">
              <text:p text:style-name="paragraaf_kop"><text:span text:style-name="label">Paragraaf</text:span> <text:span text:style-name="nr">3.7.</text:span> Bevoegdheden en instrumenten raadsleden bij raadsvergaderingen</text:p>
              <text:section text:name="artikel_id1-3-2-2-3-8-2" text:style-name="artikel">
                <text:p text:style-name="artikel_kop_titel"><text:span text:style-name="artikel_kop_label">Artikel</text:span> <text:span text:style-name="artikel_kop_nr">3.20.</text:span> Collegevoorstel</text:p>
                <text:list text:style-name="id1-3-2-2-3-8-2-2">
                  <text:list-item text:style-override="id1-3-2-2-3-8-2-2">
                    <text:number>1.</text:number>
                    <text:p text:style-name="al">Een collegevoorstel aan de raad dat vermeld staat op de voorlopige agenda van de raadsvergadering, wordt niet ingetrokken of gewijzigd zonder toestemming van de raad.</text:p>
                  </text:list-item>
                  <text:list-item text:style-override="id1-3-2-2-3-8-2-3">
                    <text:number>2.</text:number>
                    <text:p text:style-name="al">Als de raad van oordeel is dat het nodig is een collegevoorstel voor advies terug te zenden aan het college, bepaalt de raad binnen welke termijn het voorstel opnieuw geagendeerd wordt.</text:p>
                  </text:list-item>
                </text:list>
              </text:section>
              <text:section text:name="artikel_id1-3-2-2-3-8-3" text:style-name="artikel">
                <text:p text:style-name="artikel_kop_titel"><text:span text:style-name="artikel_kop_label">Artikel</text:span> <text:span text:style-name="artikel_kop_nr">3.21.</text:span> Amendementen en subamendementen</text:p>
                <text:list text:style-name="id1-3-2-2-3-8-3-2">
                  <text:list-item text:style-override="id1-3-2-2-3-8-3-2">
                    <text:number>1.</text:number>
                    <text:p text:style-name="al">Raadsleden dienen amendementen en subamendementen bij voorkeur 24 uur voor de vergadering, maar uiterlijk, voor het sluiten van de beraadslaging van het voorstel waarop deze betrekking hebben, schriftelijk in bij de raadsvoorzitter, tenzij de raadsvoorzitter oordeelt dat mondelinge indiening volstaat.</text:p>
                  </text:list-item>
                  <text:list-item text:style-override="id1-3-2-2-3-8-3-3">
                    <text:number>2.</text:number>
                    <text:p text:style-name="al">Er wordt alleen beraadslaagd over amendementen en subamendementen die ingediend zijn door raadsleden die de presentielijst getekend hebben.</text:p>
                  </text:list-item>
                  <text:list-item text:style-override="id1-3-2-2-3-8-3-4">
                    <text:number>3.</text:number>
                    <text:p text:style-name="al">Intrekking door de indiener van een amendement of subamendement is mogelijk totdat de besluitvorming daarover door de raad is afgerond.</text:p>
                  </text:list-item>
                </text:list>
              </text:section>
              <text:section text:name="artikel_id1-3-2-2-3-8-4" text:style-name="artikel">
                <text:p text:style-name="artikel_kop_titel"><text:span text:style-name="artikel_kop_label">Artikel</text:span> <text:span text:style-name="artikel_kop_nr">3.22.</text:span> Moties</text:p>
                <text:list text:style-name="id1-3-2-2-3-8-4-2">
                  <text:list-item text:style-override="id1-3-2-2-3-8-4-2">
                    <text:number>1.</text:number>
                    <text:p text:style-name="al">Raadsleden dienen moties, bij voorkeur 24 uur voor de vergadering, schriftelijk in bij de raadsvoorzitter, tenzij de raadsvoorzitter oordeelt dat mondelinge indiening volstaat.</text:p>
                  </text:list-item>
                  <text:list-item text:style-override="id1-3-2-2-3-8-4-3">
                    <text:number>2.</text:number>
                    <text:p text:style-name="al">De behandeling van een motie vindt gelijktijdig plaats met de beraadslaging over het onderwerp of voorstel waarop het betrekking heeft.</text:p>
                  </text:list-item>
                  <text:list-item text:style-override="id1-3-2-2-3-8-4-4">
                    <text:number>3.</text:number>
                    <text:p text:style-name="al">De behandeling van een motie over een niet op de agenda opgenomen onderwerp vindt plaats nadat alle op de agenda opgenomen onderwerpen zijn behandeld, tenzij de raad anders beslist.</text:p>
                  </text:list-item>
                  <text:list-item text:style-override="id1-3-2-2-3-8-4-5">
                    <text:number>4.</text:number>
                    <text:p text:style-name="al">Er wordt alleen beraadslaagd over moties die ingediend zijn door raadsleden die de presentielijst getekend hebben.</text:p>
                  </text:list-item>
                  <text:list-item text:style-override="id1-3-2-2-3-8-4-6">
                    <text:number>5.</text:number>
                    <text:p text:style-name="al">Intrekking door de indiener van een motie is mogelijk totdat de besluitvorming daarover door de raad is afgerond.</text:p>
                  </text:list-item>
                </text:list>
              </text:section>
              <text:section text:name="artikel_id1-3-2-2-3-8-5" text:style-name="artikel">
                <text:p text:style-name="artikel_kop_titel"><text:span text:style-name="artikel_kop_label">Artikel</text:span> <text:span text:style-name="artikel_kop_nr">3.23.</text:span> Initiatiefvoorstel</text:p>
                <text:list text:style-name="id1-3-2-2-3-8-5-2">
                  <text:list-item text:style-override="id1-3-2-2-3-8-5-2">
                    <text:number>1.</text:number>
                    <text:p text:style-name="al">Raadsleden dienen initiatiefvoorstellen schriftelijk in bij de raadsvoorzitter. Deze brengt een ingediend voorstel zo spoedig mogelijk ter kennis van het college.</text:p>
                  </text:list-item>
                  <text:list-item text:style-override="id1-3-2-2-3-8-5-3">
                    <text:number>2.</text:number>
                    <text:p text:style-name="al">Het college kan binnen 30 dagen nadat het ter kennis is gesteld van een voorstel schriftelijk wensen en bedenkingen met betrekking tot het voorstel ter kennis van de raad brengen.</text:p>
                  </text:list-item>
                  <text:list-item text:style-override="id1-3-2-2-3-8-5-4">
                    <text:number>3.</text:number>
                    <text:p text:style-name="al">Nadat het college schriftelijk wensen of bedenkingen ter kennis van de raad heeft gebracht of kenbaar heeft gemaakt hiertoe niet te zullen overgaan, dan wel nadat de in het tweede lid gestelde termijn is verlopen, wordt het voorstel, nadat de initiatiefnemers de kans hebben gehad het voorstel te wijzigen, op de agenda van de eerstvolgende raadsvergadering geplaatst. Als de schriftelijke oproep hiervoor al verzonden is, wordt het voorstel op de agenda van de daaropvolgende raadsvergadering geplaatst.</text:p>
                  </text:list-item>
                </text:list>
              </text:section>
              <text:section text:name="artikel_id1-3-2-2-3-8-6" text:style-name="artikel">
                <text:p text:style-name="artikel_kop_titel"><text:span text:style-name="artikel_kop_label">Artikel</text:span> <text:span text:style-name="artikel_kop_nr">3.24.</text:span> Interpellatie</text:p>
                <text:list text:style-name="id1-3-2-2-3-8-6-2">
                  <text:list-item text:style-override="id1-3-2-2-3-8-6-2">
                    <text:number>1.</text:number>
                    <text:p text:style-name="al">Raadsleden dienen verzoeken tot het houden van een interpellatie schriftelijk in bij de raadsvoorzitter. Het verzoek bevat in ieder geval de te stellen vragen.</text:p>
                  </text:list-item>
                  <text:list-item text:style-override="id1-3-2-2-3-8-6-3">
                    <text:number>2.</text:number>
                    <text:p text:style-name="al">De raadsvoorzitter brengt de inhoud van het verzoek zo spoedig mogelijk ter kennis van de overige raadsleden en het college.</text:p>
                  </text:list-item>
                  <text:list-item text:style-override="id1-3-2-2-3-8-6-4">
                    <text:number>3.</text:number>
                    <text:p text:style-name="al">De raad neemt een besluit over een verzoek tot het houden van een interpellatiedebat bij vaststelling van de agenda van de vergadering van de raad.</text:p>
                  </text:list-item>
                  <text:list-item text:style-override="id1-3-2-2-3-8-6-5">
                    <text:number>4.</text:number>
                    <text:p text:style-name="al">Over verzoeken die ten minste 48 uur voor aanvang van een raadsvergadering zijn ingediend of in, naar het oordeel van de raadsvoorzitter, spoedeisende gevallen, wordt tijdens de eerstkomende raadsvergadering gestemd. In andere gevallen tijdens de daaropvolgende raadsvergadering.</text:p>
                  </text:list-item>
                  <text:list-item text:style-override="id1-3-2-2-3-8-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7" text:style-name="artikel">
                <text:p text:style-name="artikel_kop_titel"><text:span text:style-name="artikel_kop_label">Artikel</text:span> <text:span text:style-name="artikel_kop_nr">3.25.</text:span> Rondvraag raadsvergaderingen</text:p>
                <text:list text:style-name="id1-3-2-2-3-8-7-2">
                  <text:list-item text:style-override="id1-3-2-2-3-8-7-2">
                    <text:number>1.</text:number>
                    <text:p text:style-name="al">Aan het begin van de vergadering is er een rondvraag, tenzij bij de raadsvoorzitter geen vragen zijn ingediend.</text:p>
                  </text:list-item>
                  <text:list-item text:style-override="id1-3-2-2-3-8-7-3">
                    <text:number>2.</text:number>
                    <text:p text:style-name="al">Tijdens de rondvraag kunnen raadsleden actuele politieke vragen stellen.</text:p>
                  </text:list-item>
                  <text:list-item text:style-override="id1-3-2-2-3-8-7-4">
                    <text:number>3.</text:number>
                    <text:p text:style-name="al">Raadsleden die tijdens de rondvraag vragen willen stellen, dienen de vragen ten minste 24 uur voor aanvang van de rondvraag schriftelijk bij de raadsvoorzitter.</text:p>
                  </text:list-item>
                  <text:list-item text:style-override="id1-3-2-2-3-8-7-5">
                    <text:number>4.</text:number>
                    <text:p text:style-name="al">De raadsvoorzitter bepaalt de volgorde waarin aangemelde onderwerpen tijdens de rondvraag aan de orde worden gesteld.</text:p>
                  </text:list-item>
                  <text:list-item text:style-override="id1-3-2-2-3-8-7-6">
                    <text:number>5.</text:number>
                    <text:p text:style-name="al">De raad kan besluiten de vragen van een vragensteller niet toe te laten als de vragen enkel technisch van aard zijn en/of niet actueel zijn. De raadsvoorzitter kan de raad hierover voorafgaand adviseren.</text:p>
                  </text:list-item>
                  <text:list-item text:style-override="id1-3-2-2-3-8-7-7">
                    <text:number>6.</text:number>
                    <text:p text:style-name="al">Per onderwerp verleent de raadsvoorzitter de vragensteller het woord om één of meer vragen aan het college of de burgemeester te stellen en een toelichting daarop te geven. Na de beantwoording daarvan krijgt de vragensteller desgewenst het woord om aanvullende vragen te stellen.</text:p>
                  </text:list-item>
                  <text:list-item text:style-override="id1-3-2-2-3-8-7-8">
                    <text:number>7.</text:number>
                    <text:p text:style-name="al">De raadsvoorzitter kan aan andere raadsleden het woord verlenen om hetzij aan de vragensteller, hetzij aan het college of de burgemeester vragen te stellen over hetzelfde onderwerp.</text:p>
                  </text:list-item>
                  <text:list-item text:style-override="id1-3-2-2-3-8-7-9">
                    <text:number>8.</text:number>
                    <text:p text:style-name="al">Tijdens de rondvraag kunnen geen moties worden ingediend en worden geen interrupties toegelaten.</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voegdheden en instrumenten raadsleden en commissieleden niet-zijnde raadsleden</text:p>
            <text:section text:name="artikel_id1-3-2-2-4-2" text:style-name="artikel">
              <text:p text:style-name="artikel_kop_titel"><text:span text:style-name="artikel_kop_label">Artikel</text:span> <text:span text:style-name="artikel_kop_nr">4.1.</text:span> Schriftelijke politieke vragen</text:p>
              <text:list text:style-name="id1-3-2-2-4-2-2">
                <text:list-item text:style-override="id1-3-2-2-4-2-2">
                  <text:number>1.</text:number>
                  <text:p text:style-name="al">Raadsleden dienen schriftelijke politieke vragen aan het college of de burgemeester in bij de griffier, waarbij wordt aangegeven als er een voorkeur voor mondelinge beantwoording bestaat.</text:p>
                </text:list-item>
                <text:list-item text:style-override="id1-3-2-2-4-2-3">
                  <text:number>2.</text:number>
                  <text:p text:style-name="al">De griffier brengt de vragen zo spoedig mogelijk ter kennis van de overige raadsleden en het college.</text:p>
                </text:list-item>
                <text:list-item text:style-override="id1-3-2-2-4-2-4">
                  <text:number>3.</text:number>
                  <text:p text:style-name="al">Schriftelijke beantwoording gebeurt zo spoedig mogelijk, in ieder geval binnen 30 dagen nadat de vragen zijn ingediend. Het college of de burgemeester stelt de vragensteller gemotiveerd in kennis als de beantwoording niet binnen deze termijn kan plaatsvinden.</text:p>
                </text:list-item>
                <text:list-item text:style-override="id1-3-2-2-4-2-5">
                  <text:number>4.</text:number>
                  <text:p text:style-name="al">Vragen die ten minste zeven dagen voor aanvang van een raadsvergadering zijn ingediend worden, bij verzoek om mondelinge beantwoording, mondeling beantwoord in de eerstkomende raadsvergadering, tenzij het college of de burgemeester de griffier gemotiveerd in kennis stelt dat dit onmogelijk is, waarbij ook aangegeven wordt binnen welke termijn beantwoording zal plaatsvinden.</text:p>
                </text:list-item>
                <text:list-item text:style-override="id1-3-2-2-4-2-6">
                  <text:number>5.</text:number>
                  <text:p text:style-name="al">Schriftelijke antwoorden van het college of de burgemeester worden door de griffier aan de raadsleden toegezonden.</text:p>
                </text:list-item>
                <text:list-item text:style-override="id1-3-2-2-4-2-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 In het geval dat de vragensteller bij schriftelijke beantwoording nadere inlichtingen wil vragen, kondigt de vragensteller dit ten minste 24 uur voor aanvang van de betreffende vergadering aan.</text:p>
                </text:list-item>
              </text:list>
            </text:section>
            <text:section text:name="artikel_id1-3-2-2-4-3" text:style-name="artikel">
              <text:p text:style-name="artikel_kop_titel"><text:span text:style-name="artikel_kop_label">Artikel</text:span> <text:span text:style-name="artikel_kop_nr">4.2.</text:span> Technische vragen</text:p>
              <text:list text:style-name="id1-3-2-2-4-3-2">
                <text:list-item text:style-override="id1-3-2-2-4-3-2">
                  <text:number>1.</text:number>
                  <text:p text:style-name="al">Raadsleden en commissieleden niet-zijnde raadsleden dienen technische vragen aan de ambtelijke organisatie schriftelijk in bij de griffier. Deze vragen worden schriftelijk beantwoord.</text:p>
                </text:list-item>
                <text:list-item text:style-override="id1-3-2-2-4-3-3">
                  <text:number>2.</text:number>
                  <text:p text:style-name="al">Technische vragen die betrekking hebben op een agendapunt dat op de voorlopige agenda van een commissievergadering of raadsvergadering staat en ten minste 24 uur voor aanvang van de betreffende vergadering zijn ingediend, worden zoveel mogelijk voorafgaand aan de vergadering schriftelijk beantwoord.</text:p>
                </text:list-item>
                <text:list-item text:style-override="id1-3-2-2-4-3-4">
                  <text:number>3.</text:number>
                  <text:p text:style-name="al">Schriftelijke beantwoording van overige technische vragen gebeurt zo spoedig mogelijk, in ieder geval binnen 10 dagen nadat de vragen zijn ingediend.</text:p>
                </text:list-item>
              </text:list>
            </text:section>
            <text:section text:name="artikel_id1-3-2-2-4-4" text:style-name="artikel">
              <text:p text:style-name="artikel_kop_titel"><text:span text:style-name="artikel_kop_label">Artikel</text:span> <text:span text:style-name="artikel_kop_nr">4.3.</text:span> Inlichtingen</text:p>
              <text:list text:style-name="id1-3-2-2-4-4-2">
                <text:list-item text:style-override="id1-3-2-2-4-4-2">
                  <text:number>1.</text:number>
                  <text:p text:style-name="al">Raadsleden dienen verzoeken tot inlichtingen als bedoeld in de artikelen 169, derde lid, en 180, derde lid, van de wet schriftelijk in bij de griffier.</text:p>
                </text:list-item>
                <text:list-item text:style-override="id1-3-2-2-4-4-3">
                  <text:number>2.</text:number>
                  <text:p text:style-name="al">De griffier brengt de inhoud van het verzoek zo spoedig mogelijk ter kennis van de overige raadsleden en het college of de burgemeester.</text:p>
                </text:list-item>
                <text:list-item text:style-override="id1-3-2-2-4-4-4">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reglement</text:p>
              <text:p text:style-name="al">In gevallen waarin dit reglement niet voorziet of bij twijfel over de toepassing van het reglement, beslist de raad op voorstel van de raadsvoorzitter</text:p>
            </text:section>
            <text:section text:name="artikel_id1-3-2-2-5-3" text:style-name="artikel">
              <text:p text:style-name="artikel_kop_titel"><text:span text:style-name="artikel_kop_label">Artikel</text:span> <text:span text:style-name="artikel_kop_nr">5.2.</text:span> Intrekking</text:p>
              <text:p text:style-name="al">Het Reglement van orde voor vergaderingen en andere werkzaamheden van de raad van de gemeente Maashorst 2022 wordt ingetrokken.</text:p>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it reglement treedt in werking met ingang van de dag na die waarop zij is bekendgemaakt.</text:p>
                </text:list-item>
                <text:list-item text:style-override="id1-3-2-2-5-4-3">
                  <text:number>2.</text:number>
                  <text:p text:style-name="al">Dit reglement wordt aangehaald als: het Reglement van orde van de gemeenteraad van Maashorst 2026.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6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N.E. Gradisen </text:span></text:p>
          </text:section>
          <text:section text:name="ondertekening_id1-3-2-3-4">
            <text:p><text:span text:style-name="functie"/></text:p>
            <text:p><text:span text:style-name="functie">de voorzitter,</text:span></text:p>
            <text:p><text:span text:style-name="functie">J.A. van der Pa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Algemene bepalingen</text:span>
        </text:p>
          <text:p text:style-name="al"/>
          <text:p text:style-name="al">
          <text:span text:style-name="nadrukondlijn">Artikel 1.1. Definities</text:span>
        </text:p>
          <text:p text:style-name="al">In dit artikel worden een aantal begrippen uit dit reglement van orde gedefinieerd. Deze spreken grotendeels voor zich. Voor wat betreft het begrip ‘raads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Op grond van artikel 21 van de wet heeft de burgemeester het recht in de vergadering aan de beraadslaging deel te nemen. Als voorzitter zorgt hij onder andere voor de handhaving van de orde in de vergadering.</text:p>
          <text:p text:style-name="al"/>
          <text:p text:style-name="al">
          <text:span text:style-name="nadrukondlijn">Artikel 1.2. Het presidium</text:span>
        </text:p>
          <text:p text:style-name="al">Het presidium heeft voornamelijk een algemeen adviserende rol (aanbevelingen aan de raad over de organisatie en het functioneren van de raad).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text:p>
          <text:p text:style-name="al"/>
          <text:p text:style-name="al">In dit artikel van het reglement is onder meer als aanvullende taak opgenomen dat het presidium aanbevelingen doet aan de raad over de organisatie en het functioneren van de raad en de raadscommissies. Hieronder vallen taken als: het initiëren van een aanpassing van dit reglement, en het doen van voorstellen voor benoemingen (zoals voor leden van de raadscommissies, commissieleden niet-zijnde raadsleden, leden van de werkgeverscommissie, leden van de auditcommissie en plaatsvervangende raadsvoorzitters).</text:p>
          <text:p text:style-name="al"/>
          <text:p text:style-name="al">Het is van belang dat in het presidium elke partij een stem heeft die even zwaar weegt. Op deze wijze wordt de positie van minderheidsfracties in een dualistisch stelsel versterkt. Ook kan dit de betrokkenheid van alle fracties bij de raadsvergaderingen vergroten.</text:p>
          <text:p text:style-name="al"/>
          <text:p text:style-name="al">De griffier is bij elke vergadering van het presidium aanwezig (zie ook artikel 1.4, eerste lid), omdat de griffier voor de ondersteuning van de raad zorgt. Hij moet weten hoe de agenda eruit komt te zien en welke punten besproken gaan worden. De aanwezigheid van de gemeentesecretaris kan ook gewenst zijn, omdat de gemeentesecretaris aandacht moet kunnen vragen voor of een toelichting kan geven op onderwerpen die worden voorbereid door de ambtelijke organisatie. Overeenkomstig het derde lid kan de gemeentesecretaris worden uitgenodigd.</text:p>
          <text:p text:style-name="al"/>
          <text:p text:style-name="al">
          <text:span text:style-name="nadrukondlijn">Artikel 1.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mee de raad zich bezighoudt.</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Op grond van artikel 17 van de wet vergadert de raad zo vaak hij daartoe heeft besloten en voorts als de burgemeester het nodig oordeelt of indien ten minste een vijfde van het aantal leden van de raad schriftelijk met opgave van redenen daarom vraagt. De raads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ondlijn">Artikel 1.4. De griffier</text:span>
        </text:p>
          <text:p text:style-name="al">De raad is verplicht een griffier aan te wijz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ondlijn">Artikel 1.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Op grond van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Vi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
          <text:p text:style-name="al">Het vi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innenlandse Zaken en Koninkrijkrelaties (BZK) een circulaire uitgebracht waarin toegelicht wordt wanneer de raad gebruik kan maken van deze bevoegdheid (de <text:a xlink:href="https://www.kiesraad.nl/binaries/kiesraad/documenten/publicaties/2016/03/staatscourant-e.d/circulaire-hertellingen-gemeenteraadsverkiezingen-2014/circulaire-hertellingen-gemeenteraadsverkiezingen-2014.pdf" xlink:type="simple"><text:span text:style-name="nadrukondlijn">Circulaire ‘Gemeenteraadverkiezingen: hertellingen’</text:span></text:a> met kenmerk 2014-0000116196 van de Minister van BZK van 28 februari 2014).</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jfde en zesde lid</text:p>
          <text:p text:style-name="al">Na een raadsverkiezing kunnen de toegelaten raadsleden op de eerste vergadering van de raad in nieuwe samenstelling als bedoeld in artikel 18 van de wet de eed of verklaring en belofte afleggen. De raadsvoorzitter zal hen hiervoor oproepen (vijfde lid).</text:p>
          <text:p text:style-name="al"/>
          <text:p text:style-name="al">Bij tussentijdse vacaturevervulling kan de eed of verklaring en belofte aansluitend aan de beslissing van de raad over de toelating van het betrokken raadslid plaatsvinden (zesde lid). De tekst van de eed of verklaring en belofte die een raadslid bij het aanvaarden van het raadslidmaatschap moet afleggen, is in artikel 14, eerste lid, van de wet vastgelegd.</text:p>
          <text:p text:style-name="al"/>
          <text:p text:style-name="al">
          <text:span text:style-name="nadrukondlijn">Artikel 1.6. Benoeming wethouders</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r een integriteitstoets plaatsvinden. De Gedragscode integriteit burgemeester en wethouders gemeente Maashorst 2022 speelt hierbij een rol.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kan ten aanzien van de risicoanalyse en de conclusies geheimhouding opleggen aan de raad. In artikel 87 van de wet is de burgemeester hiertoe expliciet bevoegd gemaakt (vijfde lid).</text:p>
          <text:p text:style-name="al"/>
          <text:p text:style-name="al">Dit artikel van het reglement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ondlijn">Artikel 1.7. Fracties</text:span>
        </text:p>
          <text:p text:style-name="al"/>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politieke groepering van de kandidatenlijst voor de inwoner duidelijk. Het kan echter voorkomen dat een fractie geen aanduiding boven de kandidatenlijst heeft staan. In een dergelijk geval deelt de fractie uiterlijk in de eerste vergadering de aanduiding mee (tweede lid).</text:p>
          <text:p text:style-name="al"/>
          <text:p text:style-name="al">Vierde lid</text:p>
          <text:p text:style-name="al">Het is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text:p>
          <text:p text:style-name="al"/>
          <text:p text:style-name="al">Op grond van deze bepaling heeft de raad geen zeggenschap over wijzigingen in de samenstelling, fusies en splitsingen van fracties.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8">
            <text:list-item text:style-override="id1-3-2-4-7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8-2">
              <text:number>-</text:number>
              <text:p text:style-name="al">raadsleden die tussentijds van partij veranderen hun raadslidmaatschap niet verliezen;</text:p>
            </text:list-item>
            <text:list-item text:style-override="id1-3-2-4-7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niet-zijnde 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Behalve het wijzigen van de samenstelling, fuseren en splitsen, kan een fractie ook besluiten om haar naam te veranderen. Dit staat de fractie vrij om te doen. Hierover heeft de raad eveneens geen zeggenschap. De raad kan ook hierover dus geen besluit nemen. Een mededeling aan de voorzitter van de raad is voldoende. De raad is gehouden met ingang van de eerstvolgende vergadering nadat hiervan mededeling is gedaan rekening te houden met de nieuwe situatie.</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Hoofdstuk 2. Raadscommissies</text:span>
        </text:p>
          <text:p text:style-name="al"/>
          <text:p text:style-name="al">
          <text:span text:style-name="nadrukondlijn">Paragraaf 2.1. Algemene bepalingen over raadscommissies</text:span>
        </text:p>
          <text:p text:style-name="al"/>
          <text:p text:style-name="al">
          <text:span text:style-name="nadrukondlijn">Artikel 2.2. Taken raadscommissies</text:span>
        </text:p>
          <text:p text:style-name="al">De taken van de raadscommissies zijn vastgelegd in artikel 82, eerste lid, van de wet. De raadscommissies bereiden de besluitvorming van de raad voor en overleggen met het college of de burgemeester. Het politieke debat vindt in eerste instantie plaats in de raadscommissies, waarna de besluitvorming geschiedt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m dit te coördineren is een agendacommissie ingericht (zie artikel 1.3). De agendacommissie is verantwoordelijk voor de inhoudelijke afstemming van raads- en commissievergaderingen. Veelal zal het echter wel zo zijn dat een onderwerp eerst in een raadscommissie wordt besproken.</text:p>
          <text:p text:style-name="al"/>
          <text:p text:style-name="al">Als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text:p>
          <text:p text:style-name="al"/>
          <text:p text:style-name="al">
          <text:span text:style-name="nadrukondlijn">Artikel 2.3. Samenstelling raadscommissies</text:span>
        </text:p>
          <text:p text:style-name="al">De raad bepaalt de samenstelling van de raadscommissies. Het is enkel mogelijk de benoeming van een voorgedragen lid te weigeren als het lid geen raadslid of commissielid niet-zijnde raadslid is. Wel schrijft artikel 82, derde lid, van de wet voor dat de raad moet zorgen voor een evenwichtige vertegenwoordiging van de in de raad vertegenwoordigde politieke groeperingen. Om dit te bereiken beschrijft het tweede lid een verdeelsleutel voor de aanwezigheid van leden van de raadscommissies van verschillende fracties. De verhoudingen in de raadscommissies hoeven volgens jurisprudentie niet exact overeen te komen met de verhoudingen in de raad.</text:p>
          <text:p text:style-name="al"/>
          <text:p text:style-name="al">De leden van de raadscommissie worden door de raad benoemd (eerste lid). Uit het derde lid volgt dat de leden van een raadscommissie geen raadslid hoeven te zijn. De benoeming gebeurt bij raadsledenop voordracht van het raadslid zelf of de fractie (vierde lid). Raadsleden hebben het mandaat van de kiezer en mogen daarom niet door hun fractie weerhouden worden van het deelnemen aan commissievergaderingen. Bij commissieleden niet-zijnde raadsleden ligt dit anders, omdat zij het mandaat van de kiezer niet hebben en te zien zijn als hulptroepen van de fractie. Zij kunnen enkel door hun fractie worden voorgedragen (vijfde lid). Ook kan de fractie voorstellen aan de raad om een commissielid niet-zijnde raadslid als lid van een raadscommissie te ontslaan (tiende lid). Voor raadsleden geldt dat niet.</text:p>
          <text:p text:style-name="al"/>
          <text:p text:style-name="al">De zittingsperiode van de leden van de raadscommissie is even lang als de zittingsperiode van raadsleden, in principe dus vier jaar. De benoeming eindigt van rechtswege. De raad hoeft hen niet te ontslaan.</text:p>
          <text:p text:style-name="al"/>
          <text:p text:style-name="al">Het lidmaatschap van een raadscommissie eindigt eveneens van rechtswege als het lid van de raadscommissie ophoudt raadslid te zijn of ophoudt commissielid niet-zijnde raadslid te zijn. Dit zal met name het geval zijn als niet meer voldaan wordt aan de vereisten voor het raadslidmaatschap dan wel de vergelijkbare vereisten van artikel 2.4, tweede lid, voor commissieleden niet-zijnde raadsleden. </text:p>
          <text:p text:style-name="al"/>
          <text:p text:style-name="al">Verder is het voor een lid van een raadscommissie uiteraard mogelijk om zelf ontslag te nemen.</text:p>
          <text:p text:style-name="al"/>
          <text:p text:style-name="al">
          <text:span text:style-name="nadrukondlijn">Artikel 2.4. Commissieleden niet-zijnde raadsleden</text:span>
        </text:p>
          <text:p text:style-name="al">Om ervoor te zorgen dat alle fracties – met name ook de kleine fracties – in staat zijn om deel te nemen aan de vergaderingen van de raadscommissie, kunnen de fracties werken met commissieleden niet-zijnde raadsleden. Dit is bovendien voor mensen die in de raad komen op het moment dat een raadslid ermee stopt (opvolgers), een goede mogelijkheid om aangehaakt te blijven bij het werk van de gemeenteraad. Ten slotte is het voor aankomend talent een mooie manier om nader kennis te maken met het werk van de gemeenteraad. Zij kunnen, als dit bevalt, bij de volgende verkiezingen proberen in de raad te komen. Deze commissieleden niet-zijnde raadsleden vertegenwoordigen de fractie die hen heeft voorgedragen. Het is daarom voor commissieleden niet-zijnde raadsleden niet mogelijk om van fractie te wisselen zonder door de raad opnieuw benoemd te worden.</text:p>
          <text:p text:style-name="al"/>
          <text:p text:style-name="al">Op grond van het tweede lid moeten commissieleden niet-zijnde raads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van de wet mogen vervullen. Ook mogen de commissieleden niet-zijnde raadsleden overeenkomstig artikel 15 van de wet geen verboden handelingen verrichten. Het is enkel mogelijk – overeenkomstig het tweede lid zelfs verplicht – de benoeming van een voorgedragen commissielid niet-zijnde raadslid te weigeren als niet voldaan wordt aan deze vereisten.</text:p>
          <text:p text:style-name="al"/>
          <text:p text:style-name="al">Om te beoordelen of wordt voldaan aan de eisen van de wet wordt, net als bij raadsleden, gebruik gemaakt van een geloofsbrievenonderzoek. Deze procedure wordt uitgevoerd door een commissie bestaande uit drie raadsleden, net als bij het toelaten van raadsleden tot de raad. De vereisten die onderzocht moeten worden zijn immers vergelijkbaar. Dit onderzoek gaat vooraf aan het raadsbesluit waarmee de commissieleden niet-zijnde raadsleden benoemd worden.</text:p>
          <text:p text:style-name="al"/>
          <text:p text:style-name="al">Een commissielid niet-zijnde raadslid moet ook de eed of belofte afleggen, vergelijkbaar met de eed of belofte die raadsleden moeten afleggen. Een commissielid niet-zijnde raadslid kan pas fungeren als commissielid niet-zijnde raadslid en als lid van een raadscommissie op het moment dat hij of zij de eed of belofte heeft afgelegd.</text:p>
          <text:p text:style-name="al"/>
          <text:p text:style-name="al">De zittingsperiode van de commissieleden niet-zijnde raadsleden is even lang als de zittingsperiode van raadsleden, in principe dus vier jaar. De benoeming eindigt van rechtswege. De raad hoeft hen niet te ontslaan. </text:p>
          <text:p text:style-name="al"/>
          <text:p text:style-name="al">Ook als een commissielid niet-zijnde raadslid niet langer voldoet aan de vereisten van het tweede lid, houdt het zijn van commissielid niet-zijnde raadslid. Dit is bijvoorbeeld het geval als de betreffende persoon geen ingezetene meer is van de gemeente Maashorst of zijn geldige verblijfstitel is kwijtgeraakt.</text:p>
          <text:p text:style-name="al"/>
          <text:p text:style-name="al">Omdat commissieleden niet-zijnde raadsleden te zien zijn als hulptroepen van een fractie, kan de fractie ook aan de raad voorstellen om hen te ontslaan als commissieleden niet-zijnde raadsleden. De raad verleent dit ontslag dan. Uiteraard is het ook mogelijk dat het commissielid niet-zijnde raadslid zelf ontslag neemt. </text:p>
          <text:p text:style-name="al"/>
          <text:p text:style-name="al">Verder is het, gelet op de status van commissieleden niet-zijnde raadsleden, logisch dat als de fractie niet meer in de raad zit, het zijn van commissielid niet-zijnde raadslid vervalt. Als raadsleden zijn overgestapt naar een andere fractie of een nieuwe fractie hebben gevormd, kan het voormalige commissielid niet-zijnde raadslid door de andere/nieuwe fractie worden voorgedragen om commissielid niet-zijnde raadslid te worden voor de andere/nieuwe fractie.</text:p>
          <text:p text:style-name="al"/>
          <text:p text:style-name="al">
          <text:span text:style-name="nadrukondlijn">Artikel 2.5. Commissievoorzitters</text:span>
        </text:p>
          <text:p text:style-name="al">De raad benoemt de commissievoorzitters en hun plaatsvervangers. Op grond van artikel 82, vierde lid, van de wet kan enkel een raadslid als voorzitter van een raadscommissie benoemd worden. Dit betekent dat als een voorzitter van een raadscommissie geen raadslid meer is, het voorzitterschap van de raadscommissie ook automatisch vervalt. Ook voor de commissievoorzitters geldt dat hun zittingsperiode als voorzitter even lang is als de zittingsperiode van raadsleden, in principe dus vier jaar. De benoeming eindigt van rechtswege. De raad hoeft hen niet te ontslaan. Het is voor de raad wel mogelijk hen eerder ontslag te verlenen en voor de commissievoorzitters mogelijk om ontslag te nemen.</text:p>
          <text:p text:style-name="al"/>
          <text:p text:style-name="al">
          <text:span text:style-name="nadrukondlijn">Paragraaf 2.2. Voorbereiding vergaderingen raadscommissies</text:span>
        </text:p>
          <text:p text:style-name="al"/>
          <text:p text:style-name="al">
          <text:span text:style-name="nadrukondlijn">Artikel 2.6. Oproep en voorlopige agenda raadscommissies</text:span>
        </text:p>
          <text:p text:style-name="al">Het eerste lid stelt verplicht dat de commissievoorzitter zeven dagen vóór een vergadering de leden van zijn raadscommissie een schriftelijke oproep stuurt voor de vergadering. Hierin staat de vergadering aangekondigd. Hierbij zitten ook de voorlopige agenda en de daarbij behorende stukken (eerste lid). Dit gebeurt in beginsel elektronisch. De oproep vermeldt de dag, het tijdstip en de plaats van de vergadering.</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p informatie op grond van Titel II, Hoofdstuk Va van de wet geheimhouding is opgelegd, wordt deze informatie in afwijking van het eerste en tweede lid enkel verstrekt aan de raadsleden en commissieleden (derde lid). Van geheimhouding wordt melding gemaakt op de stukken.</text:p>
          <text:p text:style-name="al"/>
          <text:p text:style-name="al">Uiteindelijk bepaalt een raadscommissie zijn eigen agenda. De agenderende rol van een raadscommissie komt tot uitdrukking in het vierde lid.</text:p>
          <text:p text:style-name="al"/>
          <text:p text:style-name="al">
          <text:span text:style-name="nadrukondlijn">Artikel 2.7. Ter inzage leggen van stukken raadscommissies</text:span>
        </text:p>
          <text:p text:style-name="al">Geïnteresseerden moeten de mogelijkheid hebben om stukken in te zien. Daarom worden alle stukken gelijktijdig met het verzenden van de schriftelijke oproep ter inzage aangeboden (eerste lid). De stukken zullen doorgaans op elektronische wijze worden aangeboden. Dit gaat via plaatsing op de website van de gemeenteraad (het raadsinformatiesysteem). Bij hoge uitzondering worden de stukken fysiek ter inzage gelegd.</text:p>
          <text:p text:style-name="al"/>
          <text:p text:style-name="al">Informatie die betrekking heeft op de agenda en de voorstellen van de commissievergadering die geheim moet blijven, wordt enkel ter beschikking gesteld aan raadsleden en commissieleden niet-zijnde raadsleden (derde lid).</text:p>
          <text:p text:style-name="al"/>
          <text:p text:style-name="al">
          <text:span text:style-name="nadrukondlijn">Artikel 2.8. Openbare kennisgeving raadscommissies</text:span>
        </text:p>
          <text:p text:style-name="al">Met dit artikel wordt invulling gegeven aan het voorschrift van artikel 82, vijfde lid, juncto artikel 19, tweede lid, van de wet. In dit artikel van het reglement wordt vastgelegd op welke wijze de commissievergaderingen worden aangekondigd. </text:p>
          <text:p text:style-name="al"/>
          <text:p text:style-name="al">
          <text:span text:style-name="nadrukondlijn">Paragraaf 2.3. Vergaderingen raadscommissies</text:span>
        </text:p>
          <text:p text:style-name="al"/>
          <text:p text:style-name="al">
          <text:span text:style-name="nadrukondlijn">Artikel 2.9. Presentielijst raadscommissies</text:span>
        </text:p>
          <text:p text:style-name="al">De presentielijst is bedoeld om formeel vast te stellen dat het vergaderquorum aanwezig is. Daarnaast is de presentielijst van belang om de vergoedingen van de commissieleden niet-zijnde raadsleden te kunnen vaststellen.</text:p>
          <text:p text:style-name="al"/>
          <text:p text:style-name="al">
          <text:span text:style-name="nadrukondlijn">Artikel 2.10. Opening vergadering en quorum raadscommissies</text:span>
        </text:p>
          <text:p text:style-name="al">Artikel 20 van de wet regelt het vergaderquorum van de raad. Voor de raadscommissies ontbreekt een dergelijke bepaling in de wet. Dit artikel van het reglement voorziet hierin. Indien meer dan de helft van het aantal fracties vertegenwoordigd is, kan worden vergaderd. Om te constateren of dit het geval is, wordt de presentielijst gebruikt (eerste lid).</text:p>
          <text:p text:style-name="al"/>
          <text:p text:style-name="al">Het derde lid voorziet in een regeling voor een nieuwe vergadering als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Als er enkele dagen tussen de twee vergaderingen zitten, mag ervan 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ondlijn">Artikel 2.12. Advies en stemmingen raadscommissies</text:span>
        </text:p>
          <text:p text:style-name="al">Door gebruik van het woord beslissen in het eerste lid kan de suggestie gewekt worden dat in de commissievergadering ook ‘echte’ besluiten in de zin van de Algemene wet bestuursrecht (hierna: de Awb)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minderheidsstandpunten, worden ook minderheidsstandpunten in het advies opgenomen. Dit geldt zowel voor minderheidsstandpunten van een fracties als een minderheidsstandpunten van individuele commissieleden.</text:p>
          <text:p text:style-name="al"/>
          <text:p text:style-name="al">
          <text:span text:style-name="nadrukondlijn">Artikel 2.13. Aantal spreektermijnen raadscommissies</text:span>
        </text:p>
          <text:p text:style-name="al">Het stellen van vragen dient ook als een spreektermijn beschouwd te worden. Een spreektermijn wordt door de voorzitter afgesloten (derde lid). Een verzoek van een commissielid om na afloop van de tweede termijn om nog een korte reactie te geven, dient de voorzitter niet te honoreren. Als de raadscommissie van mening is dat na de tweede termijn verdere beraadslaging nodig is, kan zij daartoe uitdrukkelijk besluiten (eerste lid).</text:p>
          <text:p text:style-name="al"/>
          <text:p text:style-name="al">
          <text:span text:style-name="nadrukondlijn">Artikel 2.14. Deelname aan beraadslaging door anderen bij raadscommissies</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van de wet,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orde van de vergadering te doen.</text:p>
          <text:p text:style-name="al"/>
          <text:p text:style-name="al">
          <text:span text:style-name="nadrukondlijn">Artikel 2.15. Spreekrecht inwoners bij raadscommissies</text:span>
        </text:p>
          <text:p text:style-name="al">Het geven van spreekrecht aan inwoners is een manier om inwoners meer te betrekken bij de besluitvorming van de raad. Doordat de raadsvergadering het sluitstuk is van het besluitvormingsproces dat lang daarvoor is begonnen (ambtelijke organisatie, college, commissies) is ervoor gekozen het spreekrecht op te nemen in de raadscommissies. In die fase zijn de fracties nog bezig hun mening te vormen. Een inspreekmogelijkheid tijdens de raadsvergadering is doorgaans minder effectief (‘schijnspreekrecht’).</text:p>
          <text:p text:style-name="al"/>
          <text:p text:style-name="al">Het spreekrecht geldt zowel voor geagendeerde als niet geagendeerde onderwerpen het werkveld van de commissie betreffende (eerste lid). Onderwerpen die inwoners belangrijk vinden kunnen eveneens door middel van een burgerinitiatief geagendeerd worden.</text:p>
          <text:p text:style-name="al"/>
          <text:p text:style-name="al">De inwoner die wensen in te spreken kunnen zich binnen een ‘redelijke termijn’ voor de vergadering melden bij de commissiegriffier. Als ‘redelijke termijn’ is 12.00 uur op de werkdag voorafgaande aan de vergadering aangehouden.</text:p>
          <text:p text:style-name="al"/>
          <text:p text:style-name="al">In het achtste lid is ervoor gekozen om een inwoner slechts éénmaal het woord te geven en geen discussie te laten plaatsvinden. Als richtlijn is 3 minuten spreektijd per inwoner aangehouden (vierde lid).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ondlijn">Artikel 2.16. Rondvraag bij raadscommissies</text:span>
        </text:p>
          <text:p text:style-name="al">Dit artikel gaat over de rondvraag bij commissievergaderingen. De rondvraag maakt niet alleen onderdeel uit van de commissievergaderingen, maar ook van raadsvergaderingen. Daarover gaat artikel 3.25. Beide artikelen geven invulling aan het recht van raadsleden op grond van artikel 155, eerste lid, van de wet met betrekking tot het vragenrecht. </text:p>
          <text:p text:style-name="al"/>
          <text:p text:style-name="al">Tijdens de rondvraag krijgen de raad en de commissie de mogelijkheid over vooraf ingebrachte onderwerpen het college of de burgemeester (als bestuursorgaan) aan de tand te voelen. Het karakter van de rondvraag verschilt van het recht van interpellatie. Het recht van interpellatie heeft een zwaarder politiek karakter. Leden van de raadscommissie kunnen aan het college inlichtingen vragen over het door hem gevoerde bestuur, voor zover dat niet bij geagendeerde onderwerpen aan de orde komt.</text:p>
          <text:p text:style-name="al"/>
          <text:p text:style-name="al">Leden van de raadscommissie vragen daarmee het college of de burgemeester zich te verantwoorden voor het door hen gevoerde bestuur. De rondvraag wordt aan het begin van de commissievergadering gehouden. De vragen voor de rondvraag hebben een politiek karakter en geen technisch karakter. De vragen moeten bovendien betrekking hebben op het werkveld van de betreffende raadscommissie als bedoeld in artikel 2.1.</text:p>
          <text:p text:style-name="al"/>
          <text:p text:style-name="al">In het derde lid is een aanmeldingstermijn voor vragen opgenomen vanwege het feit dat het college/de burgemeester moeten/moet worden uitgenodigd om antwoord te kunnen geven op de vragen van de commissieleden. De vragen moeten worden ingediend bij de commissievoorzitter, via de griffie. De commissievoorzitter kan vervolgens beoordelen of de vragen niet enkel technisch van aard zijn en of de vragen het werkveld van de raadscommissie betreffen. Hierover kan de commissievoorzitter de raadscommissie voorafgaand aan het vaststellen van de agenda adviseren. De raadscommissie besluit uiteindelijk of een set vragen van een vragensteller wordt toegelaten tot de rondvraag. Daarbij kan de raadscommissie niet doen aan een selectie van de vragen over hetzelfde onderwerp: de set vragen over hetzelfde onderwerp worden óf allemaal toegelaten óf allemaal niet toegelaten. Dat laatste kan dus alleen omdat de vragen enkel technisch zijn en/of niet het werkveld van de commissie betreffen. Als de vragen voldoen aan de voorwaarden, moeten deze worden toegelaten.</text:p>
          <text:p text:style-name="al"/>
          <text:p text:style-name="al">
          <text:span text:style-name="nadrukondlijn">Artikel 2.17 Mededelingen over samenwerkingsverbanden bij raadscommissies</text:span>
        </text:p>
          <text:p text:style-name="al">De gemeente Maashorst en haar bestuursorganen nemen deel aan verschillende samenwerkingsverbanden. Denk hierbij aan de Regio Noordoost-Brabant (RNOB), de Veiligheidsregio Brabant-Noord (VRBN) en de GGD Hart voor Brabant. Collegeleden die vergaderingen van (het bestuur van) samenwerkingsverbanden hebben bijgewoond en hieruit willen terugkoppelen, krijgen hiertoe de mogelijkheid tijdens een agendapunt over de samenwerkingsverbanden. Ook als zij een andere mededeling hebben over samenwerkingsverbanden, is dit mogelijk tijdens dit agendapunt. Daarnaast kunnen ook commissieleden die deelnemen aan samenwerkingsverbanden hierover mededeling doen. Denk hierbij bijvoorbeeld aan raadsleden die lid zijn van de klankbordgroep van de RNOB en een mededeling willen doen vanuit of over de klankbordgroep. Het betreffende agendapunt is zuiver informatief van aard en is niet bedoeld voor discussies. Interrupties zijn dan ook niet toegestaan.</text:p>
          <text:p text:style-name="al"/>
          <text:p text:style-name="al">
          <text:span text:style-name="nadrukondlijn">Artikel 2.18. Handhaving orde en schorsing bij raadscommissies</text:span>
        </text:p>
          <text:p text:style-name="al">Artikel 26 van de wet geeft aan dat de voorzitter bij raadsvergadering bevoegd is om de orde in de vergadering te handhaven. Voor de commissievergaderingen ontbreekt een dergelijke bepaling. Deze is daarom in dit artikel van het reglement opgenomen. Op grond van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vierde lid). In het uiterste geval kan hij een lid het verdere verblijf ontzeggen en hem uit de vergadering doen verwijderen. Als een lid blijft volharden in zijn gedrag kan hem de toegang tot de vergadering voor ten hoogste drie maanden worden ontzegd (derde lid). Voor wat betreft de handhaving van de orde op de publieke tribune wordt verwezen naar artikel 2.23.</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commissieleden niet-zijnde raadsleden.</text:p>
          <text:p text:style-name="al"/>
          <text:p text:style-name="al">
          <text:span text:style-name="nadrukondlijn">Artikel 2.19. Voorstellen van orde en eindtijd bij raadscommissies</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Het uitgangspunt is dat commissievergaderingen plaatsvinden op donderdagavond (artikel 1.2, vijfde lid). Het streven is dat commissievergaderingen om 23.00 uur zijn afgelopen. Als dit niet zo is, beslist de raadscommissie over de verdere gang van zaken. De raadscommissie kan de vergadering gewoon afmaken. Een andere optie is dat de vergadering op een andere dag verdergaat. Het is dan wel nodig dat de raadscommissie een “natuurlijk” moment kiest waarop de vergadering hervat kan worden. Het is daarom de bedoeling dat de raadscommissie het “onderdeel” waar de raadscommissie mee bezig is, afmaakt. Dat kan een agendapunt zijn, maar ook een onderdeel van een agendapunt, bijvoorbeeld de insprekers bij een agendapunt, de eerste termijn van de commissie of de eerste termijn van het college. </text:p>
          <text:p text:style-name="al"/>
          <text:p text:style-name="al">Uitgangspunt is dat de vergadering op de eerstvolgende maandag om 19.30 uur hervat wordt. Als deze maandag een feestdag is, bijvoorbeeld tweede paasdag of tweede pinksterdag, dan is het uitgangspunt dat de vergadering de eerste werkdag na deze maandag plaatsvindt. Dit zal over het algemeen de dag erna (dinsdag) zijn. Dit is een uitgangspunt: de raadscommissie kan besluiten de vergadering te hervatten op een andere dag. </text:p>
          <text:p text:style-name="al"/>
          <text:p text:style-name="al">
          <text:span text:style-name="nadrukondlijn">Paragraaf 2.4. Vergaderingen raadscommissies met gesloten deuren</text:span>
        </text:p>
          <text:p text:style-name="al"/>
          <text:p text:style-name="al">
          <text:span text:style-name="nadrukondlijn">Artikel 2.20. Toepassing reglement op vergadering raadscommissies met gesloten deuren </text:span>
        </text:p>
          <text:p text:style-name="al">Voor raadscommissies gelden dezelfde regels voor het houden van vergaderingen met gesloten deuren als voor de raad (artikel 82, vijfde lid, juncto artikel 23 van de wet). Dit artikel uit het reglement geeft aan dat het reglement van orde zoveel mogelijk van overeenkomstige toepassing is. Bij bepalingen die van overeenkomstige toepassing zijn kan onder meer gedacht worden aan de bepalingen over het tijdig verzenden van stukken, het vergaderquorum en voorstellen van orde. De bepalingen van dit reglement zijn echter niet van toepassing, voor zover de toepassing van die bepalingen strijdig is met het besloten karakter van de vergadering. Zo zullen er bijvoorbeeld geen beeld- en geluidsregistraties voor openbaar gebruik gemaakt kunnen worden. </text:p>
          <text:p text:style-name="al"/>
          <text:p text:style-name="al">
          <text:span text:style-name="nadrukondlijn">Artikel 2.21. Verslag en besluitenlijst vergadering raadscommissies met gesloten deuren</text:span>
        </text:p>
          <text:p text:style-name="al">Op grond van artikel 82, vijfde lid, van de wet is artikel 23 van de wet van overeenkomstige toepassing. Het vijfde lid van artikel 23 van de wet schrijft voor dat van een vergadering van een raadscommissie met gesloten deuren een afzonderlijk verslag wordt opgemaakt, dat niet openbaar wordt gemaakt, tenzij de raadscommissie anders beslist. In aanvulling hierop bepaalt het tweede lid dat het verslag en de besluitenlijst van een vergadering met gesloten deuren enkel ter beschikking worden gesteld van de commissieleden en raadsleden. </text:p>
          <text:p text:style-name="al"/>
          <text:p text:style-name="al">
          <text:span text:style-name="nadrukondlijn">Artikel 2.22. Opheffing geheimhouding raadscommissies</text:span>
        </text:p>
          <text:p text:style-name="al">Een raadscommissie kan geheimhouding op informatie leggen en die informatie ook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ondlijn">Paragraaf 2.5. Toehoorders, pers en registraties bij raadscommissies</text:span>
        </text:p>
          <text:p text:style-name="al"/>
          <text:p text:style-name="al">
          <text:span text:style-name="nadrukondlijn">Artikel 2.23. Toehoorders en pers bij raadscommissie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ondlijn">Artikel 2.24. Geluid- en beeldregistraties raadscommissies</text:span>
        </text:p>
          <text:p text:style-name="al">Aangezien de vergaderingen van een raadscommissie in principe openbaar zijn, kunnen radio- en tv-stations geluid- en beeldregistraties maken. Dit is uiteraard niet het geval als het een vergadering met gesloten deuren betreft. Wel dient voorafgaand van de vergadering toestemming verkregen te worden van de voorzitter. Ook dienst rekening gehouden te worden met de privacy van insprekers of publiek. Raadsleden en commissieleden niet-zijnde raadsleden daarentegen hebben een publieke functie. Het is mogelijk om een aanwijzing te geven dat publiek slechts vanaf een bepaalde afstand in beeld mag worden gebracht. Ook kan een aanwijzing zijn dat inwoners die inspreken niet gefilmd mogen worden. Hierover kan overlegd worden met de insprekers. Mogelijk hebben zij geen probleem met beeldregistraties.</text:p>
          <text:p text:style-name="al"/>
          <text:p text:style-name="al">
          <text:span text:style-name="nadrukvet">Hoofdstuk 3. Raadsvergaderingen</text:span>
        </text:p>
          <text:p text:style-name="al"/>
          <text:p text:style-name="al">
          <text:span text:style-name="nadrukondlijn">Paragraaf 3.1. Voorbereiding raadsvergaderingen</text:span>
        </text:p>
          <text:p text:style-name="al"/>
          <text:p text:style-name="al">
          <text:span text:style-name="nadrukondlijn">Artikel 3.1. Oproep en agenda raadsvergaderingen</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raadsvoorzitter uiterlijk zeven dagen vóór een vergadering de leden een schriftelijke oproep, waarin de vergadering wordt aangekondigd, en de voorlopige agenda met de daarbij behorende stukken stuurt. Dit zal in beginsel per elektronische weg gebeuren. De oproep vermeldt de dag, het tijdstip en de plaats van de vergadering.</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raadsvoorzitter na het verzenden van de schriftelijke oproep zo nodig een aanvullende agenda en stukken rondsturen (tweede lid).</text:p>
          <text:p text:style-name="al"/>
          <text:p text:style-name="al">Als op informatie van de raad of aan de raad verstrekte informatie op grond van Titel II, Hoofdstuk Va van de wet geheimhouding is opgelegd, wordt deze informatie in afwijking van het eerste en tweede lid enkel verstrekt aan raadsleden (derde lid). Van geheimhouding wordt melding gemaakt op de stukken. Als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de agendacommissie onderwerpen voor de agenda voordragen. Anderzijds kunnen zij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Als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ondlijn">Artikel 3.2. Ter inzage leggen van stukken raadsvergaderingen</text:span>
        </text:p>
          <text:p text:style-name="al">Geïnteresseerden moeten de mogelijkheid hebben om stukken in te zien. Daarom worden alle stukken gelijktijdig met het verzenden van de schriftelijke oproep ter inzage aangeboden (eerste lid).</text:p>
          <text:p text:style-name="al"/>
          <text:p text:style-name="al">De stukken worden op elektronische wijze aangeboden via de website van de gemeenteraad (het raadsinformatiesysteem).</text:p>
          <text:p text:style-name="al"/>
          <text:p text:style-name="al">Een stuk is een ‘document’ in de zin van de Wet open overheid (hierna: Woo).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text:p>
          <text:p text:style-name="al"/>
          <text:p text:style-name="al">Bij de Wet bevorderen integriteit en functioneren decentraal bestuur is de reikwijdte van de wet uitgebreid van ‘stukken’ naar ‘informatie’ (artikel 19, tweede lid, van de wet). Verder hoeft de raad de geheimhouding niet meer te bekrachtigen (artikel 89, vierde lid, van de wet). College, burgemeester en commissies mogen voortaan zelf geheimhouding opleggen (artikel 87 van de wet), mits sprake is van een belang dat in de Woo genoemd word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Als het gaat om stukken waarop geheimhouding is opgelegd door het bestuursorgaan dat het document aanbiedt aan de raad, dient dit duidelijk op het stuk te zijn aangegeven. Als de geheimhouding op informatie anders dan in schríftelijke vorm rust, moet de verplichting op een passende wijze kenbaar worden gemaakt (artikel 89, eerste lid, van de wet).</text:p>
          <text:p text:style-name="al"/>
          <text:p text:style-name="al">De stukken die betrekking hebben op de agenda en de voorstellen van de raadsvergadering en die geheim moeten blijven, worden enkel ter beschikking gesteld aan raadsleden (derde lid).</text:p>
          <text:p text:style-name="al"/>
          <text:p text:style-name="al">
          <text:span text:style-name="nadrukondlijn">Artikel 3.3. Openbare kennisgeving raadsvergaderingen</text:span>
        </text:p>
          <text:p text:style-name="al">Met dit artikel wordt invulling gegeven aan het voorschrift van artikel 19, tweede lid, van de wet. In dit artikel uit het reglement wordt vastgelegd op welke wijze raadsvergaderingen worden aangekondigd. </text:p>
          <text:p text:style-name="al"/>
          <text:p text:style-name="al">
          <text:span text:style-name="nadrukondlijn">Paragraaf 3.2. Ter raadvergadering</text:span>
        </text:p>
          <text:p text:style-name="al"/>
          <text:p text:style-name="al">
          <text:span text:style-name="nadrukondlijn">Artikel 3.4. Presentielijst raadsvergaderingen</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raadsvoorzitter deze vast en ondertekent deze (tweede lid). Deze ondertekening dient te waarborgen dat de lijst volledig is en het quorum aanwezig was.</text:p>
          <text:p text:style-name="al"/>
          <text:p text:style-name="al">
          <text:span text:style-name="nadrukondlijn">Artikel 3.5. Aantal spreektermijnen en spreekplaats raadsvergaderingen</text:span>
        </text:p>
          <text:p text:style-name="al">Als de raad van mening is dat na de tweede termijn verdere beraadslaging nodig is, kan hij daartoe uitdrukkelijk besluiten (eerste lid). Het tweede lid benadrukt dat de raadsvoorzitter elke spreektermijn afsluit. </text:p>
          <text:p text:style-name="al"/>
          <text:p text:style-name="al">Het stellen van vragen dient ook als een spreektermijn beschouwd te worden. Een verzoek van een raadslid na afloop van de tweede termijn om nog een korte reactie te geven, dient de raads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ondlijn">Artikel 3.6. Deelname aan de beraadslaging door anderen bij raadsvergadering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1.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ondlijn">Artikel 3.7. Voorstellen van orde en eindtijd raadsvergaderingen</text:span>
        </text:p>
          <text:p text:style-name="al">De raads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Als het gaat om een niet geagendeerd voorstel, dient de procedure van een initiatiefvoorstel gevolgd te worden (artikel 30 van de wet).</text:p>
          <text:p text:style-name="al"/>
          <text:p text:style-name="al">Het uitgangspunt is dat raadsvergaderingen plaatsvinden op donderdagavond (artikel 1.2, vijfde lid). Het streven is dat raadsvergaderingen om 23.00 uur zijn afgelopen. Als dit niet zo is, beslist de raad over de verdere gang van zaken. De raad kan de vergadering gewoon afmaken. Een andere optie is dat de vergadering op een andere dag verdergaat. Het is dan wel nodig dat de raad een “natuurlijk” moment kiest waarop de vergadering hervat kan worden. Het is daarom de bedoeling dat de raad het “onderdeel” waarmee de raad op dat moment bezig is, afmaakt. Dat kan een agendapunt zijn, maar ook een onderdeel van een agendapunt, bijvoorbeeld de eerste termijn van de raad of de eerste termijn van het college binnen een agendapunt.</text:p>
          <text:p text:style-name="al"/>
          <text:p text:style-name="al">Uitgangspunt is dat de vergadering op de eerstvolgende maandag om 19.30 uur hervat wordt. Als deze maandag een feestdag is, bijvoorbeeld tweede paasdag of tweede pinksterdag, dan is het uitgangspunt dat de vergadering de eerste werkdag na deze maandag plaatsvindt. Dit zal over het algemeen de dag erna (dinsdag) zijn. Dit is een uitgangspunt: de raad kan besluiten de vergadering te hervatten op een andere dag. </text:p>
          <text:p text:style-name="al"/>
          <text:p text:style-name="al">
          <text:span text:style-name="nadrukondlijn">Paragraaf 3.3. Stemmingen raadsvergaderingen</text:span>
        </text:p>
          <text:p text:style-name="al"/>
          <text:p text:style-name="al">
          <text:span text:style-name="nadrukondlijn">Artikel 3.8. Stemverklaring raadsvergaderingen</text:span>
        </text:p>
          <text:p text:style-name="al">Stemverklaringen zullen kort moeten zijn (enkele zinnen) en mogen niet het karakter krijgen van een derde termijn, al dan niet als laatste reactie op de vorige spreker. De stemverklaringen worden gegeven vóór de hoofdelijke oproep van de leden dat de stemming begint.</text:p>
          <text:p text:style-name="al"/>
          <text:p text:style-name="al">
          <text:span text:style-name="nadrukondlijn">Artikel 3.9. Beslissingen raadsvergaderingen</text:span>
        </text:p>
          <text:p text:style-name="al">De raadsvoorzitter kan de beraadslaging sluiten als hij vaststelt dat een onderwerp voldoende is toegelicht, tenzij de raad anders beslist (eerste lid). De raadsvoorzitter licht daarna de te nemen eindbeslissing toe (tweede lid). Als geen stemming wordt gevraagd, is het voorstel aangenomen op grond van artikel 32, derde lid, van de wet.</text:p>
          <text:p text:style-name="al"/>
          <text:p text:style-name="al">
          <text:span text:style-name="nadrukondlijn">Artikel 3.10. Stemmingen bij raadsvergaderingen</text:span>
        </text:p>
          <text:p text:style-name="al">Als een raadslid te kennen geeft een (hoofdelijke) stemming te wensen, moet de stemming plaatsvinden (eerste en derd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als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de uitspraak van de Afdeling bestuursrechtspraak van de Raad van State (hierna: de Afdeling) van 7 augustus 2002 met kenmerk <text:a xlink:href="https://deeplink.rechtspraak.nl/uitspraak?id=ECLI:NL:RVS:2002:AE6228" xlink:type="simple"><text:span text:style-name="nadrukondlijn">ECLI:NL:RVS:2002:AE6228</text:span></text:a>) is het hoger beroep op artikel 28 van de wet afgewezen, maar heeft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list text:style-name="id1-3-2-4-299">
            <text:list-item text:style-override="id1-3-2-4-299-1">
              <text:number/>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list-item>
          </text:list>
          <text:p text:style-name="al">Er is echter inmiddels vervolgjurisprudentie beschikbaar:</text:p>
          <text:list text:style-name="id1-3-2-4-301">
            <text:list-item text:style-override="id1-3-2-4-301-1">
              <text:number>-</text:number>
              <text:p text:style-name="al">In de uitspraak van de Afdeling van 30 juni 2010 met kenmerk <text:a xlink:href="https://deeplink.rechtspraak.nl/uitspraak?id=ECLI:NL:RVS:2010:BM9710" xlink:type="simple"><text:span text:style-name="nadrukondlijn">ECLI:NL:RVS:2010:BM9710</text:span></text:a> oordeelde de Afdeling dat in het midden kon blijven of twee raadsleden een persoonlijk belang hadden bij de vaststelling van een bestemmingsplan, omdat het bestemmingsplan met de grootst mogelijke meerderheid door de raad was vastgesteld. Zelfs als zou worden vastgesteld dat de twee raadsleden een persoonlijk belang hadden bij de planvaststelling, hebben zij geen beslissende stem in de uitkomst gehad;</text:p>
            </text:list-item>
            <text:list-item text:style-override="id1-3-2-4-301-2">
              <text:number>-</text:number>
              <text:p text:style-name="al">In de uitspraak van de Afdeling van 22 juni 2011, met kenmerk <text:a xlink:href="https://deeplink.rechtspraak.nl/uitspraak?id=ECLI:NL:RVS:2011:BQ8863" xlink:type="simple"><text:span text:style-name="nadrukondlijn">ECLI:NL:RVS:2011:BQ8863</text:span></text:a>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als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301-3">
              <text:number>-</text:number>
              <text:p text:style-name="al">In de uitspraak van de Afdeling van 6 februari 2013 met kenmerk <text:a xlink:href="https://deeplink.rechtspraak.nl/uitspraak?id=ECLI:NL:RVS:2013:BZ0796" xlink:type="simple"><text:span text:style-name="nadrukondlijn">ECLI:NL:RVS:2013:BZ0796</text:span></text:a>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Dit is nog steeds de geldende lijn.</text:p>
          <text:p text:style-name="al"/>
          <text:p text:style-name="al">Bij staking van stemmen is het bepaalde in artikel 32 van de wet van toepassing. Als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de gemeente Maashorst wordt, tenzij hoofdelijke stemming wordt aangevraagd, gestemd door middel van handopsteking. In de toekomst kan wellicht gewerkt worden met een elektronisch stemsysteem, waarbij de openbaarheid gewaarborgd wordt doordat de naam van het raadslid gekoppeld wordt aan het voor of tegen. Dit is te lezen op een scherm en de afdruk ervan wordt meegenomen in de verslaglegging. Deze manier van stemmen is mogelijk op grond van de wet.</text:p>
          <text:p text:style-name="al"/>
          <text:p text:style-name="al">In het vijfde lid wordt ingegaan op de procedure van hoofdelijke stemming. Aan het begin van de vergadering wordt geloot bij welk raadslid de hoofdelijke stemmingen zal aanvangen. Deze volgorde geldt dan voor de gehele vergadering.</text:p>
          <text:p text:style-name="al"/>
          <text:p text:style-name="al">In het zesde lid staat de term ‘verklaren’ (en niet bijvoorbeeld ‘uitspreken’), waarmee buiten twijfel staat dat dit artikellid ook van toepassing is op digitale stemmingen.</text:p>
          <text:p text:style-name="al"/>
          <text:p text:style-name="al">
          <text:span text:style-name="nadrukondlijn">Artikel 3.11. Volgorde stemming over amendementen en moties bij raadsvergaderingen</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Voor de volledigheid wordt hier vermeld dat als sprake is van een staking van stemmen bij een (sub)amendement in een niet-volledige raadsvergadering, de beslissing over het (sub)amendement, het amendement of de voorgenomen beslissing waarop het (sub)amendement betrekking heeft, eventueel andere amendementen waarover nog geen beslissing is genomen, de (uiteindelijke) voorgenomen beslissing en moties die betrekking hebben op hetzelfde agendapunt, worden uitgesteld tot een volgende vergadering (artikel 32, vierde lid, van de wet). Als sprake is van een staking van stemmen bij een motie in een niet-volledige raadsvergadering, wordt enkel het nemen van een beslissing over die motie uitgesteld tot een volgende vergadering. Mocht al sprake zijn van een tweede stemming als bedoeld in artikel 32, vijfde lid, dan is het (sub)amendement/de motie verworpen.</text:p>
          <text:p text:style-name="al"/>
          <text:p text:style-name="al">
          <text:span text:style-name="nadrukondlijn">Artikel 3.12. Stemming over personen bij raadsvergaderingen</text:span>
        </text:p>
          <text:p text:style-name="al">Artikel 31, eerste lid, van de wet geeft aan dat de stemming over personen geheim dient te zijn.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Dit reglement gaat hierbij uit van een stemming door middel van behoorlijk ingevulde stembriefjes. Een blanco stembriefje wordt niet aangemerkt als een behoorlijk ingevuld stembriefje (<text:span text:style-name="nadrukcur">Kamerstukken II</text:span> 1985/86,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personen, of die van een 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325">
            <text:list-item text:style-override="id1-3-2-4-32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325-2">
              <text:number>-</text:number>
              <text:p text:style-name="al">Een aanbeveling is geen voordracht. Het spraakgebruik heeft het vaak over voordracht, maar een persoon nomineren als wethouder staat niet gelijk aan een voordracht;</text:p>
            </text:list-item>
            <text:list-item text:style-override="id1-3-2-4-325-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span text:style-name="nadrukondlijn">Paragraaf 3.4. Verslaglegging en ingekomen stukken raadsvergaderingen</text:span>
        </text:p>
          <text:p text:style-name="al"/>
          <text:p text:style-name="al">
          <text:span text:style-name="nadrukondlijn">Artikel 3.13. Verslag en besluitenlijst raadsvergaderingen</text:span>
        </text:p>
          <text:p text:style-name="al">Dit artikel regelt de verslagleggende taak van de griffier en de wijze waarop het verslag wordt vastgesteld. Het maken van een verslag is niet verplicht. In de wet wordt alleen gesproken over de verplichting een besluitenlijst openbaar te maken (artikel 23, zesde lid, van de wet). Van een vergadering met gesloten deuren wordt wel een verslag gemaakt (artikel 23, vijfde lid, van de wet).</text:p>
          <text:p text:style-name="al"/>
          <text:p text:style-name="al">De griffier verleent de ambtelijke bijstand aan de raad. Daarom is de griffier aangewezen om het verslag op te stellen en deze, tezamen met de raadsvoorzitter, te ondertekenen (vijfde lid).</text:p>
          <text:p text:style-name="al"/>
          <text:p text:style-name="al">De besluitenlijst dient op zo kort mogelijke termijn te worden gepubliceerd (zesde lid). Dit kan voordat het verslag is vastgesteld aangezien de besluitenlijst 'slechts' een overzicht geeft van (alle) door de raad genomen beslissingen (dus niet alleen besluiten in de zin van de Awb maar ook andere beslissingen). Het ligt voor de hand dat het verslag en de besluitenlijst op website van de gemeenteraad toegankelijk worden gemaakt (zevende lid).</text:p>
          <text:p text:style-name="al"/>
          <text:p text:style-name="al">In de gemeente Maashorst kiezen we voor een audio-/videoverslag van de raadsvergadering en een besluitenlijst.</text:p>
          <text:p text:style-name="al"/>
          <text:p text:style-name="al">
          <text:span text:style-name="nadrukondlijn">Artikel 4.14. Ingekomen stukken raadsvergaderingen</text:span>
        </text:p>
          <text:p text:style-name="al">Over aan de raad gerichte inkomende stukken worden alleen voorstellen gedaan en besluiten genomen van procedurele aard, bijvoorbeeld kennisnemen, in behandeling nemen, doorsturen naar een raadscommissie of het college. Inhoudelijke discussie over de stukken kan de raadsvoorzitter buiten de orde verklaren. Wanneer een ingekomen stuk leidt tot inhoudelijke discussie en besluitvorming, dient dit op de gebruikelijke wijze te worden voorbereid. De raadsinformatiebrieven van het college aan de raad komen in principe ook bij de raad binnen. Deze zijn dan ook een ingekomen stuk. De raad stelt op voorstel van de griffier de wijze van afdoening van de ingekomen stukken vast (tweede lid).</text:p>
          <text:p text:style-name="al"/>
          <text:p text:style-name="al">
          <text:span text:style-name="nadrukondlijn">Paragraaf 3.5. Raadsvergaderingen met gesloten deuren</text:span>
        </text:p>
          <text:p text:style-name="al"/>
          <text:p text:style-name="al">
          <text:span text:style-name="nadrukondlijn">Artikel 3.15. Toepassing reglement op raadvergaderingen met gesloten deuren</text:span>
        </text:p>
          <text:p text:style-name="al">Dit artikel bepaalt dat de bepalingen van het reglement van overeenkomstige toepassing zijn op een raadsvergadering achter gesloten deuren. Hierbij kan onder meer gedacht worden aan de bepalingen over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informatie die betrekking heeft op een vergadering met gesloten deuren en het behandelde zal de raad moeten besluiten of geheimhouding wordt opgeheven (artikel 23, vierde lid, en Titel II, Hoofdstuk Va, van de wet).</text:p>
          <text:p text:style-name="al"/>
          <text:p text:style-name="al">In artikel 23 van de wet zijn procedurevoorschriften opgenomen voor 'het sluiten van de deuren', de wijze waarop een vergadering een vergadering met gesloten deuren wordt.</text:p>
          <text:p text:style-name="al"/>
          <text:p text:style-name="al">
          <text:span text:style-name="nadrukondlijn">Artikel 3.16. Verslag en besluitenlijst raadsvergaderingen met gesloten deuren</text:span>
        </text:p>
          <text:p text:style-name="al">In dit artikel wordt uitwerking gegeven aan artikel 23, vierde lid, van de wet. In overeenstemming met de bepaling over het verslag van de raadsvergadering is de griffier ook verantwoordelijk voor het verslag van een vergadering met gesloten deuren. Conceptverslagen en -besluitenlijsten van raadsvergaderingen met gesloten deuren worden enkel ter beschikking gesteld van de raadsleden.</text:p>
          <text:p text:style-name="al"/>
          <text:p text:style-name="al">
          <text:span text:style-name="nadrukondlijn">Artikel 3.17. Opheffing geheimhouding raadsvergaderingen</text:span>
        </text:p>
          <text:p text:style-name="al">Op grond van artikel 87 van de wet, kan geheimhouding op informatie worden opgelegd door de raad, het college, de burgemeester en een commissie. De opgelegde geheimhouding met betrekking tot aan de raad verstrekte informatie vervalt, als de raad de verplichting tot geheimhouding opheft (artikel 89, vierde lid, van de wet). Wel bestaat er een overlegverplichting, waarmee recht wordt gedaan aan het principe van hoor en wederhoor.</text:p>
          <text:p text:style-name="al"/>
          <text:p text:style-name="al">Als de raad een opgelegde geheimhouding opheft, wil dat niet zeggen dat dan de desbetreffende informatie actief openbaar gemaakt moet worden. De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ondlijn">Paragraaf 3.6. Toehoorders, pers en registraties bij raadsvergaderingen</text:span>
        </text:p>
          <text:p text:style-name="al"/>
          <text:p text:style-name="al">
          <text:span text:style-name="nadrukondlijn">Artikel 3.18. Toehoorders en pers bij raadsvergaderingen</text:span>
        </text:p>
          <text:p text:style-name="al">Dit artikel wordt wat betreft het handhaven van de orde aangevuld door artikel 26 van de wet. De raadsvoorzitter heeft de bevoegdheid om toehoorders die de orde verstoren te doen vertrekken en bij volharding in hun gedrag de toegang te ontzeggen.</text:p>
          <text:p text:style-name="al"/>
          <text:p text:style-name="al">
          <text:span text:style-name="nadrukondlijn">Artikel 3.19. Geluid- en beeldregistraties raadsvergaderingen</text:span>
        </text:p>
          <text:p text:style-name="al">Aangezien de vergaderingen van de raad in principe openbaar zijn, kunnen radio- en tv-stations geluid- en beeldregistraties maken. Dit is uiteraard niet het geval als het een vergadering met gesloten deuren betreft. Wel dient voorafgaand van de vergadering toestemming verkregen te worden van de voorzitter. Ook dienst rekening gehouden te wor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Hierover kan overlegd worden met de insprekers. Mogelijk hebben zij geen probleem met beeldregistraties.</text:p>
          <text:p text:style-name="al"/>
          <text:p text:style-name="al">
          <text:span text:style-name="nadrukondlijn">Paragraaf 3.7. Bevoegdheden en instrumenten raadsleden bij raadsvergaderingen</text:span>
        </text:p>
          <text:p text:style-name="al"/>
          <text:p text:style-name="al">
          <text:span text:style-name="nadrukondlijn">Artikel 3.20.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Ook betekent dit niet dat het college het voorstel kan wijzigen als het college meent dat dit nodig is. Ook hiervoor moet de raad toestemming geven. </text:p>
          <text:p text:style-name="al"/>
          <text:p text:style-name="al">Als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bepalen, maar de raad kan dit ook aan de agendacommissie overlaten.</text:p>
          <text:p text:style-name="al"/>
          <text:p text:style-name="al">
          <text:span text:style-name="nadrukondlijn">Artikel 3.2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Als (in uitzonderlijke situaties) een ingediend amendement verdere beraadslaging noodzakelijk maakt, kan de raad besluiten tot een derde termijn (artikel 3.5).</text:p>
          <text:p text:style-name="al"/>
          <text:p text:style-name="al">Het recht van amendement is neergelegd in artikel 147b van de wet. Dit artikel verplicht de raad nadere regels te stellen. Deze nadere regels staan in dit artikel van het reglement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aarom niet vereist (<text:span text:style-name="nadrukcur">Kamerstukken II</text:span> 2000/01, 27751, nr.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ondlijn">Artikel 3.22. Moties</text:span>
        </text:p>
          <text:p text:style-name="al">In artikel 1.1 is de definitie van het begrip ‘motie’ gegeven. Een ‘motie’ is een voorstel tot het doen van een uitspraak. Het kan gaan om het uitspreken van een oordeel (van inhoudelijke, politieke of procedurele aard, zoals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ve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tenzij de raad anders beslist (derde lid). Dergelijke moties benaderen de in artikel 3.2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Als hij zelf niet opstapt, dient de raad actie te ondernemen.</text:p>
          <text:p text:style-name="al"/>
          <text:p text:style-name="al">
          <text:span text:style-name="nadrukondlijn">Artikel 3.23.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text:span text:style-name="nadrukcur">Kamerstukken II</text:span> 2000/01, 27751, nr. 3, p. 109).</text:p>
          <text:p text:style-name="al"/>
          <text:p text:style-name="al">Het tweede en derde lid van artikel 147a van de wet bepalen dat de raad regelt op welke wijze een initiatiefvoorstel voor een verordening of beslissing wordt ingediend en behandeld. Dit gebeurt in dit artikel van het reglement.</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raads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regeling is uitgewerkt in het tweede lid van dit artikel. Het is in eerste instantie aan de indiener om te beslissen wat hij met die inbreng doet en uiteindelijk beslist de raad over het al dan niet gewijzigde voorstel (<text:span text:style-name="nadrukcur">Kamerstukken II</text:span> 2012/13, 33691, nr. 3, p. 2-3).</text:p>
          <text:p text:style-name="al"/>
          <text:p text:style-name="al">Als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Voor het overige is het aan de raad om vervolgens te bepalen hoe het initiatiefvoorstel verder wordt behandeld als het op de agenda staat.</text:p>
          <text:p text:style-name="al"/>
          <text:p text:style-name="al">
          <text:span text:style-name="nadrukondlijn">Artikel 3.24. Interpellatie</text:span>
        </text:p>
          <text:p text:style-name="al">Dit artikel stelt nadere regels aan toepassing van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ondlijn">Artikel 3.25. Rondvraag raadsvergaderingen</text:span>
        </text:p>
          <text:p text:style-name="al">Dit artikel gaat over de rondvraag bij raadsvergaderingen. De rondvraag maakt niet alleen onderdeel uit van de raadsvergadering, maar ook van commissievergaderingen. Daarover gaat artikel 2.16. Beide artikelen geven invulling aan het recht van raadsleden op grond van artikel 155, eerste lid, van de wet met betrekking tot het vragenrecht. </text:p>
          <text:p text:style-name="al"/>
          <text:p text:style-name="al">Tijdens de rondvraag krijgen de raad en de commissie de mogelijkheid over vooraf ingebrachte onderwerpen het college of de burgemeester (als bestuursorgaan) aan de tand te voelen. Het karakter van de rondvraag verschilt van het recht van interpellatie. Het recht van interpellatie heeft een zwaarder politiek karakter. Raadsleden kunnen aan het college inlichtingen vragen over het door hem gevoerde bestuur, voor zover dat niet bij geagendeerde onderwerpen aan de orde komt.</text:p>
          <text:p text:style-name="al"/>
          <text:p text:style-name="al">Raadsleden vragen daarmee het college of de burgemeester zich te verantwoorden voor het door hen gevoerde bestuur. De rondvraag wordt aan het begin van de raadsvergadering gehouden. De vragen voor de rondvraag hebben een politiek karakter en geen technisch karakter. Bovendien moeten de vragen actualiteitswaarde hebben. Voor niet-actuele vragen kunnen raadsleden gebruik maken van het stellen van schriftelijk vragen of het stellen van een rondvraag tijdens de commissievergaderingen.</text:p>
          <text:p text:style-name="al"/>
          <text:p text:style-name="al">In het derde lid is een aanmeldingstermijn voor vragen opgenomen vanwege het feit dat het college/de burgemeester moeten/moet worden uitgenodigd om antwoord te kunnen geven op de vragen van de raadsleden. De vragen moeten worden ingediend bij de raadsvoorzitter, via de griffie. De raadsvoorzitter kan vervolgens beoordelen of de vragen niet enkel technisch van aard zijn en/of de vragen actueel zijn. Hierover kan de raadsvoorzitter de raad voorafgaand aan het vaststellen van de agenda adviseren. De raad besluit uiteindelijk of een set vragen van een vragensteller wordt toegelaten tot de rondvraag. Daarbij kan de raad niet doen aan een selectie van de vragen over hetzelfde onderwerp: de set vragen over hetzelfde onderwerp worden óf allemaal toegelaten óf allemaal niet toegelaten. Dat laatste kan dus alleen omdat de vragen enkel technisch zijn en/of niet actueel. Als de vragen voldoen aan de voorwaarden, moeten deze worden toegelaten.</text:p>
          <text:p text:style-name="al"/>
          <text:p text:style-name="al">
          <text:span text:style-name="nadrukondlijn">Hoofdstuk 4 Overige bevoegdheden en instrumenten raadsleden en commissieleden niet-zijnde raadsleden</text:span>
        </text:p>
          <text:p text:style-name="al"/>
          <text:p text:style-name="al">
          <text:span text:style-name="nadrukondlijn">Artikel 4.1. Schriftelijke politie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Niet de raadsvoorzitter, maar het college of de burgemeester geeft daarom het schriftelijke antwoord. </text:p>
          <text:p text:style-name="al"/>
          <text:p text:style-name="al">De raad kan oordelen dat het bijvoorbeeld wenselijk is dat de verantwoordelijke portefeuillehouder of de burgemeester in de raadsvergadering een en ander komt toelichten en nadere vragen komt beantwoorden.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Als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ondlijn">Artikel 4.3. Inlichtingen</text:span>
        </text:p>
          <text:p text:style-name="al">De wet ken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aarom zelf een modus in vinden.</text:p>
          <text:p text:style-name="al"/>
          <text:p text:style-name="al">Verder bestaat een passieve inlichtingenplicht voor het college of de burgemeester ten opzichte van de raa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In dit artikel van het reglement wordt hiervoor een procedurele uitwerking gegeven.</text:p>
          <text:p text:style-name="al"/>
          <text:p text:style-name="al">De weigeringsgrond ‘strijd met het openbaar belang’ is, zo blijkt uit de bewoordingen van artikel 169 van de wet, wettelijk objectief en algemeen omschreven. Het moet dan gaan om zwaarwegende bel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23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6 van de Gemeentewet]|[1.0:c:BWBR0005416&amp;artikel=16&amp;g=2026-01-01</meta:user-defined>
    <meta:user-defined meta:name="OVERHEIDop.referentienummer">68698-2025</meta:user-defined>
    <meta:user-defined meta:name="DCTERMS.alternative">Reglement van orde van de gemeenteraad van Maashorst 2026</meta:user-defined>
    <dc:language>nl</dc:language>
    <meta:user-defined meta:name="OVERHEIDop.locatietype/OVERHEIDop.gebiedsmarkering">Gemeente</meta:user-defined>
    <meta:user-defined meta:name="DC.title">Reglement van orde van de gemeenteraad van Maashorst 2026</meta:user-defined>
    <meta:user-defined meta:name="DCTERMS.W3CDTF/DCTERMS.available">2026-03-06</meta:user-defined>
    <meta:user-defined meta:name="DCTERMS.W3CDTF/OVERHEIDop.jaargang">2026</meta:user-defined>
    <meta:user-defined meta:name="OVERHEIDop.publicationIssue">102388</meta:user-defined>
    <meta:user-defined meta:name="OVERHEIDop.betreftRegeling">CVDR758187_1</meta:user-defined>
    <meta:user-defined meta:name="xs:date/OVERHEIDop.startdatum">2026-03-07</meta:user-defined>
    <meta:user-defined meta:name="OVERHEIDop.GmbID/DC.identifier">gmb-2026-102388</meta:user-defined>
    <meta:user-defined meta:name="OVERHEIDop.versieInformatie"/>
  </office:meta>
</office:document-meta>
</file>