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igerstraat (Vogeltjesbuurt West)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februari 2026, geregistreerd onder zaak(nummer) Z2026-00001839, aangaande:</text:p>
            <text:p text:style-name="common-al">Omschrijving/naam: <text:span text:style-name="nadrukvet">Kappen van 3 bomen 15600357 Beheer Boomveiligheid</text:span></text:p>
            <text:p text:style-name="common-al">Locatie/adres: <text:span text:style-name="nadrukvet">Reigerstraat (Vogeltjesbuurt West)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1c18c95-60af-4f54-a6a6-12ac3e09721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83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83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38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8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8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839</meta:user-defined>
    <meta:user-defined meta:name="DCTERMS.abstract">Z2026-00001839 - Kappen van 3 bomen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Reigerstraat (Vogeltjesbuurt West) te Tilburg</meta:user-defined>
    <meta:user-defined meta:name="OVERHEIDop.datumEindeReactietermijn">2026-04-14</meta:user-defined>
    <meta:user-defined meta:name="OVERHEIDop.terinzageleggingBG">https://jeleefomgeving.nl/inzien/001172773/91c18c95-60af-4f54-a6a6-12ac3e09721c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384</meta:user-defined>
    <meta:user-defined meta:name="OVERHEIDop.GmbID/DC.identifier">gmb-2026-102384</meta:user-defined>
    <meta:user-defined meta:name="OVERHEIDop.versieInformatie"/>
  </office:meta>
</office:document-meta>
</file>