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adhuisstraat 1 5503CS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3-2026 16:44 heeft de gemeente Veldhoven een aanvraag omgevingsvergunning ontvangen.</text:p>
            <text:p text:style-name="common-al">De aanvraag betreft de locatie Raadhuisstraat 1 5503CS Veldhoven en heeft als omschrijving tijdelijke onderwijshuisvesting.</text:p>
            <text:p text:style-name="common-al">De aanvraag is geregistreerd onder zaaknummer VHZ2026-00340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237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7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7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340</meta:user-defined>
    <meta:user-defined meta:name="DCTERMS.abstract">tijdelijke onderwijshuisves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aadhuisstraat 1 5503CS Veldho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379</meta:user-defined>
    <meta:user-defined meta:name="OVERHEIDop.GmbID/DC.identifier">gmb-2026-102379</meta:user-defined>
    <meta:user-defined meta:name="OVERHEIDop.versieInformatie"/>
  </office:meta>
</office:document-meta>
</file>