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vier (4) energieopslagsystemen voor de schuren vlakbij Schoolweg 3 (perceel C10649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Schoolweg 3 (perceel C10649) in Julianadorp, plaatsen van vier (4) energieopslagsystemen voor de schuren </text:p>
            <text:p text:style-name="common-al">Datum ontvangst: 02-03-2026 11:01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237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7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7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-0005</meta:user-defined>
    <meta:user-defined meta:name="DCTERMS.abstract">plaatsen van vier (4) energieopslagsystemen voor de schuren vlakbij Schoolweg 3 (perceel C10649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vier (4) energieopslagsystemen voor de schuren vlakbij Schoolweg 3 (perceel C10649) in Julianadorp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378</meta:user-defined>
    <meta:user-defined meta:name="OVERHEIDop.GmbID/DC.identifier">gmb-2026-102378</meta:user-defined>
    <meta:user-defined meta:name="OVERHEIDop.versieInformatie"/>
  </office:meta>
</office:document-meta>
</file>