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e winkelpui aan Hoofdstraat 44, 5171 D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44, 5171 DE Kaatsheuvel,</text:span> het plaatsen van een nieuwe winkelpui (0809Z2604413 verzonden 0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3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3</meta:user-defined>
    <dc:language>nl</dc:language>
    <meta:user-defined meta:name="OVERHEIDop.locatietype/OVERHEIDop.gebiedsmarkering">Punt</meta:user-defined>
    <meta:user-defined meta:name="DC.title">Toestemming voor het plaatsen van een nieuwe winkelpui aan Hoofdstraat 44, 5171 DE Kaatsheuv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73</meta:user-defined>
    <meta:user-defined meta:name="OVERHEIDop.GmbID/DC.identifier">gmb-2026-102373</meta:user-defined>
    <meta:user-defined meta:name="OVERHEIDop.versieInformatie"/>
  </office:meta>
</office:document-meta>
</file>