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roene Markt Rij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 maart 2026, <text:span text:style-name="nadrukvet">Groene Markt Rijen 2026</text:span> op zaterdag 9 mei 2026 van 11.00 uur tot 16.00 uur in Rijen, Wilhelminaplein. (113504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3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Groene Markt Rijen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71</meta:user-defined>
    <meta:user-defined meta:name="OVERHEIDop.GmbID/DC.identifier">gmb-2026-102371</meta:user-defined>
    <meta:user-defined meta:name="OVERHEIDop.versieInformatie"/>
  </office:meta>
</office:document-meta>
</file>