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richten van een bijgebouw in verband met het realiseren van een recreatiewoning op de locatie Zandvoortselaan 66 in Zandvoort, zaaknummer ODIJ-Z-25-1740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bijgebouw in verband met het realiseren van een recreatiewoning op de locatie Zandvoortselaan 66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236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6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6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oprichten van een bijgebouw in verband met het realiseren van een recreatiewoning op de locatie Zandvoortselaan 66 in Zandvoort, zaaknummer ODIJ-Z-25-174064</meta:user-defined>
    <meta:user-defined meta:name="DCTERMS.W3CDTF/DCTERMS.available">2026-03-05</meta:user-defined>
    <meta:user-defined meta:name="DCTERMS.W3CDTF/OVERHEIDop.jaargang">2026</meta:user-defined>
    <meta:user-defined meta:name="OVERHEIDop.publicationIssue">102367</meta:user-defined>
    <meta:user-defined meta:name="OVERHEIDop.GmbID/DC.identifier">gmb-2026-102367</meta:user-defined>
    <meta:user-defined meta:name="OVERHEIDop.versieInformatie"/>
  </office:meta>
</office:document-meta>
</file>