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op de woning aan Eperweg 8, 8166AB Emst (14173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opbouw op de woning aan Eperweg 8, 8166AB Emst. </text:p>
            <text:p text:style-name="common-al">Datum aanvraag: 03-03-2026</text:p>
            <text:p text:style-name="common-al">Zaaknummer: 141731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236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6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6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7322</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opbouw op de woning aan Eperweg 8, 8166AB Emst (1417310)</meta:user-defined>
    <meta:user-defined meta:name="DCTERMS.W3CDTF/DCTERMS.available">2026-03-05</meta:user-defined>
    <meta:user-defined meta:name="DCTERMS.W3CDTF/OVERHEIDop.jaargang">2026</meta:user-defined>
    <meta:user-defined meta:name="OVERHEIDop.publicationIssue">102365</meta:user-defined>
    <meta:user-defined meta:name="OVERHEIDop.GmbID/DC.identifier">gmb-2026-102365</meta:user-defined>
    <meta:user-defined meta:name="OVERHEIDop.versieInformatie"/>
  </office:meta>
</office:document-meta>
</file>