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vergunning, “Stichting Laurens (Sociaal Hart)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Stichting Laurens (Sociaal Hart) op 2 maart 2026 en geregistreerd is onder nummers 2025-080567 en 2025-085514.  </text:p>
            <text:p text:style-name="common-al">Hiervoor kunt u telefonisch contact opnemen met de team Veiligheid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3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5-080567 </meta:user-defined>
    <dc:language>nl</dc:language>
    <meta:user-defined meta:name="OVERHEIDop.locatietype/OVERHEIDop.gebiedsmarkering">Adres</meta:user-defined>
    <meta:user-defined meta:name="DC.title">Verleende exploitatie- en alcoholvergunning, “Stichting Laurens (Sociaal Hart)”, gemeente Baren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59</meta:user-defined>
    <meta:user-defined meta:name="OVERHEIDop.GmbID/DC.identifier">gmb-2026-102359</meta:user-defined>
    <meta:user-defined meta:name="OVERHEIDop.versieInformatie"/>
  </office:meta>
</office:document-meta>
</file>