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gastraat 77 103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gevel</text:p>
            <text:p text:style-name="common-al">Besluit: verleend</text:p>
            <text:p text:style-name="common-al">Besluit verzonden op: 03-03-2026</text:p>
            <text:p text:style-name="common-al">Zaakadres: Vegastraat 77 1033HP Amsterdam</text:p>
            <text:p text:style-name="common-al">Zaaknummer: Z2025-039596</text:p>
            <text:p text:style-name="common-al">DSO-nummer: 20250917019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95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596</meta:user-defined>
    <meta:user-defined meta:name="DCTERMS.abstract">plaatsen van een dakkapel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gastraat 77 1033HP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58</meta:user-defined>
    <meta:user-defined meta:name="OVERHEIDop.GmbID/DC.identifier">gmb-2026-102358</meta:user-defined>
    <meta:user-defined meta:name="OVERHEIDop.versieInformatie"/>
  </office:meta>
</office:document-meta>
</file>