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Boslaan 49, 5263 NX Vught, IJM-Live op 18,19 en 20-09-2026 en op 25 en 26-09-2026, Z26 - 302107</text:p>
            <text:p text:style-name="tussenkopcur">De aanvraag voor de vergunning is ingekomen 2 maart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3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, VUG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55</meta:user-defined>
    <meta:user-defined meta:name="OVERHEIDop.GmbID/DC.identifier">gmb-2026-102355</meta:user-defined>
    <meta:user-defined meta:name="OVERHEIDop.versieInformatie"/>
  </office:meta>
</office:document-meta>
</file>