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Hekwerk, Bouwkeet, Los toilet, Opslagcontainer, Vuilniscontainer (dicht) op de Westerdiep 22 -33  te Dordrecht, zaaknummer  2026-0021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Westerdiep 22-33 te Dordrecht vanaf 23 maart 2026 t/m 29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7 april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35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1169</meta:user-defined>
    <dc:language>nl</dc:language>
    <meta:user-defined meta:name="OVERHEIDop.locatietype/OVERHEIDop.gebiedsmarkering">Adres</meta:user-defined>
    <meta:user-defined meta:name="DC.title">Vergunning tijdelijk gebruik openbare ruimte voor het plaatsen van Hekwerk, Bouwkeet, Los toilet, Opslagcontainer, Vuilniscontainer (dicht) op de Westerdiep 22 -33  te Dordrecht, zaaknummer  2026-0021169</meta:user-defined>
    <meta:user-defined meta:name="DCTERMS.W3CDTF/DCTERMS.available">2026-03-05</meta:user-defined>
    <meta:user-defined meta:name="DCTERMS.W3CDTF/OVERHEIDop.jaargang">2026</meta:user-defined>
    <meta:user-defined meta:name="OVERHEIDop.publicationIssue">102353</meta:user-defined>
    <meta:user-defined meta:name="OVERHEIDop.GmbID/DC.identifier">gmb-2026-102353</meta:user-defined>
    <meta:user-defined meta:name="OVERHEIDop.versieInformatie"/>
  </office:meta>
</office:document-meta>
</file>