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Liss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text:p>
              </text:list-item>
              <text:list-item text:style-override="id1-3-2-2-1-3-2">
                <text:number>b.</text:number>
                <text:p text:style-name="al">griffier: de griffier, bedoeld in artikel 107 van de Gemeentewet. </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 </text:p>
            <text:list text:style-name="id1-3-2-2-2-2">
              <text:list-item text:style-override="id1-3-2-2-2-2">
                <text:number>1.</text:number>
                <text:p text:style-name="al">Van de vergoeding voor de werkzaamheden, bedoeld in artikel 3.1.1, eerste lid van het Rechtspositiebesluit decentrale politieke ambtsdragers, kan 20% worden uitgekeerd op basis van het aantal bijgewoonde raadvergaderingen.</text:p>
              </text:list-item>
              <text:list-item text:style-override="id1-3-2-2-2-3">
                <text:number>2.</text:number>
                <text:p text:style-name="al">Uitsluitend bij verzuim door een raadslid van meer dan 4 opeenvolgende raadsvergaderingen (ongeacht tussenliggende recesperiodes) wordt deze 20% van de vergoeding niet uitbetaald aan het betreffende raadslid tot het einde van de raadsperiode, en terug te vorderen vanaf de eerste maand dat dit verzuim begon.</text:p>
              </text:list-item>
              <text:list-item text:style-override="id1-3-2-2-2-4">
                <text:number>3.</text:number>
                <text:p text:style-name="al">Onder verzuim wordt verstaan volledige afwezigheid bij een raadsvergadering. Ingeval van schorsing van een vergadering bestaat verzuim uit volledige afwezigheid bij beide delen van de geschorste vergadering.</text:p>
              </text:list-item>
              <text:list-item text:style-override="id1-3-2-2-2-5">
                <text:number>4.</text:number>
                <text:p text:style-name="al">Verzuim blijkt uit het ontbreken van een handtekening op de presentielijst van de gemeenteraad. </text:p>
              </text:list-item>
            </text:list>
          </text:section>
          <text:section text:name="artikel_id1-3-2-2-3" text:style-name="artikel">
            <text:p text:style-name="artikel_kop_titel"><text:span text:style-name="artikel_kop_label">Artikel</text:span> <text:span text:style-name="artikel_kop_nr">3.</text:span> Verzekering arbeidsongeschiktheid, ouderdom en overlijden</text:p>
            <text:p text:style-name="al">Een raadslid dat een vergoeding hiervoor ontvangt op grond van artikel 3.1.9 van het Rechtspositiebesluit, ontvangt dit maandelijks (1/12 deel van de vergoeding op jaarbasis).</text:p>
          </text:section>
          <text:section text:name="artikel_id1-3-2-2-4" text:style-name="artikel">
            <text:p text:style-name="artikel_kop_titel"><text:span text:style-name="artikel_kop_label">Artikel</text:span> <text:span text:style-name="artikel_kop_nr">4.</text:span> Toelage raadslid onderzoekscommissie en bijzondere commissie </text:p>
            <text:p text:style-name="al">Een raadslid dat lid is van een onderzoekscommissie als bedoeld in artikel 155a, derde lid, van de Gemeentewet wordt voor de duur van de activiteiten van die commissie ten laste van de gemeente een toelage toegekend. De toelage is per jaar maximaal driemaal de maandelijkse vergoeding voor de werkzaamheden, bedoeld in artikel 3.1.1, eerste lid, Rechtspositiebesluit decentrale politieke ambtsdragers. Bij het instellen van een onderzoekscommissie, stelt de raad de hoogte van deze vergoeding vast. </text:p>
          </text:section>
          <text:section text:name="artikel_id1-3-2-2-5" text:style-name="artikel">
            <text:p text:style-name="artikel_kop_titel"><text:span text:style-name="artikel_kop_label">Artikel</text:span> <text:span text:style-name="artikel_kop_nr">5.</text:span> Niet-partijpolitiek georiënteerde scholing raads- en commissieleden </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 verzoek in bij de griffier. </text:p>
              </text:list-item>
              <text:list-item text:style-override="id1-3-2-2-5-3">
                <text:number>2.</text:number>
                <text:p text:style-name="al">Bij dit verzoek worden documenten (papier of digitaal) met de benodigde inhoudelijke informatie meegestuurd. Ook wordt een kostenspecificatie meegestuurd waaruit blijkt dat de prijs- kwaliteitsverhouding van de desbetreffende scholing redelijk is, en dat de kosten ervan niet al op een andere basis kunnen betaald.</text:p>
              </text:list-item>
              <text:list-item text:style-override="id1-3-2-2-5-4">
                <text:number>3.</text:number>
                <text:p text:style-name="al">De maximale vergoeding voor scholing bedraagt: </text:p>
                <text:list text:style-name="id1-3-2-2-5-4-3">
                  <text:list-item text:style-override="id1-3-2-2-5-4-3-1">
                    <text:number>a.</text:number>
                    <text:p text:style-name="al">€ 500,- per jaar per raadslid; op te sparen tot maximaal € 2000,- per raadsperiode; </text:p>
                  </text:list-item>
                  <text:list-item text:style-override="id1-3-2-2-5-4-3-2">
                    <text:number>b.</text:number>
                    <text:p text:style-name="al">€ 250,- per jaar per commissielid; op te sparen tot maximaal € 1000,- per raadsperiode. </text:p>
                  </text:list-item>
                </text:list>
              </text:list-item>
              <text:list-item text:style-override="id1-3-2-2-5-5">
                <text:number>4.</text:number>
                <text:p text:style-name="al">De griffier beslist namens de raad op de aanvraag op basis van de overlegde stukken. Bij twijfel overlegt de griffier met het Presidium van de raad.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 </text:p>
            <text:list text:style-name="id1-3-2-2-6-2">
              <text:list-item text:style-override="id1-3-2-2-6-2">
                <text:number>1.</text:number>
                <text:p text:style-name="al">Een raads- of commissielid tekent, zolang hij actief is in zijn functie, een bruikleenovereenkomst voor de informatie- en communicatievoorzieningen zoals bedoeld in artikel 3.3.2 Rechtspositiebesluit decentrale politieke ambtsdragers. Het college stelt het model van de bruikleenovereenkomst vast. </text:p>
              </text:list-item>
              <text:list-item text:style-override="id1-3-2-2-6-3">
                <text:number>2.</text:number>
                <text:p text:style-name="al">Een raads- of commissielid levert zo spoedig mogelijk na beëindiging van zijn functie de ter beschikking gestelde informatie- en communicatievoorzieningen in bij de gemeente. </text:p>
              </text:list-item>
              <text:list-item text:style-override="id1-3-2-2-6-4">
                <text:number>3.</text:number>
                <text:p text:style-name="al">Overname van de informatie- en communicatievoorzieningen is mogelijk na schoning door de gemeente en tegen vergoeding van de boekwaarde.</text:p>
              </text:list-item>
            </text:list>
          </text:section>
          <text:section text:name="artikel_id1-3-2-2-7" text:style-name="artikel">
            <text:p text:style-name="artikel_kop_titel"><text:span text:style-name="artikel_kop_label">Artikel</text:span> <text:span text:style-name="artikel_kop_nr">7.</text:span> Aanwijzing als eindheffingsbestanddeel </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8" text:style-name="artikel">
            <text:p text:style-name="artikel_kop_titel"><text:span text:style-name="artikel_kop_label">Artikel</text:span> <text:span text:style-name="artikel_kop_nr">8.</text:span> Betaling vaste vergoedingen commissieleden </text:p>
            <text:p text:style-name="al">De betaling van de vergoeding van commissieleden, bedoeld in artikel 3.4.1 van het Rechtspositiebesluit decentrale ambtsdragers vindt driemaandelijks plaats met inachtneming van een vergoeding per bijgewoonde vergadering, tenzij het Rechtspositiebesluit decentrale politieke ambtsdragers of de Regeling rechtspositie decentrale politieke ambtsdragers anders bepalen.</text:p>
          </text:section>
          <text:section text:name="artikel_id1-3-2-2-9" text:style-name="artikel">
            <text:p text:style-name="artikel_kop_titel"><text:span text:style-name="artikel_kop_label">Artikel</text:span> <text:span text:style-name="artikel_kop_nr">9.</text:span> Betaling en declaratie van onkosten </text:p>
            <text:list text:style-name="id1-3-2-2-9-2">
              <text:list-item text:style-override="id1-3-2-2-9-2">
                <text:number>1.</text:number>
                <text:p text:style-name="al">Tenzij het Rechtspositiebesluit decentrale politieke ambtsdragers of de Rechtspositieregeling decentrale politieke ambtsdragers anders bepaalt, vindt de betaling van kosten die op grond van deze verordening voor vergoeding of tegemoetkoming in aanmerking komen plaats door: </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 </text:p>
                  </text:list-item>
                </text:list>
              </text:list-item>
              <text:list-item text:style-override="id1-3-2-2-9-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9-4">
                <text:number>3.</text:number>
                <text:p text:style-name="al">Het declaratieformulier en de bewijsstukken worden binnen drie maanden na factuurdatum of betaling door raads- of commissieleden ingediend bij de griffier. </text:p>
              </text:list-item>
              <text:list-item text:style-override="id1-3-2-2-9-5">
                <text:number>4.</text:number>
                <text:p text:style-name="al">Voor zover van toepassing draagt de gemeente er zorg voor dat de betaling aan raads- of commissieleden binnen 2 maanden na het indienen van de aanvraag wordt overgemaakt. </text:p>
              </text:list-item>
            </text:list>
          </text:section>
          <text:section text:name="artikel_id1-3-2-2-10" text:style-name="artikel">
            <text:p text:style-name="artikel_kop_titel"><text:span text:style-name="artikel_kop_label">Artikel</text:span> <text:span text:style-name="artikel_kop_nr">10.</text:span> Intrekking oude verordening </text:p>
            <text:p text:style-name="al">De Verordening rechtspositie raads- en commissieleden Lisse 2019 wordt ingetrokken. </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met ingang van de dag na de datum van publicatie in het Gemeenteblad waarin deze verordening wordt geplaatst en met terugwerkende kracht tot en met 1 januari 2026. </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rechtspositie raads- en commissieleden Lisse 2026. </text:p>
          </text:section>
        </text:section>
        <text:section text:name="regeling-sluiting_id1-3-2-3" text:style-name="regeling-sluiting">
          <text:section text:name="ondertekening_id1-3-2-3-1">
            <text:p><text:span text:style-name="functie">Aldus vastgesteld in de openbare raadsvergadering van Lisse op 26 februari 2026, </text:span></text:p>
          </text:section>
          <text:section text:name="ondertekening_id1-3-2-3-2">
            <text:p><text:span text:style-name="functie"/></text:p>
            <text:p><text:span text:style-name="functie">Mevr. drs. G.C.I. Kager</text:span></text:p>
            <text:p><text:span text:style-name="functie">Griffier</text:span></text:p>
          </text:section>
          <text:section text:name="ondertekening_id1-3-2-3-3">
            <text:p><text:span text:style-name="functie"/></text:p>
            <text:p><text:span text:style-name="functie">Dhr. drs. J. Nieuwenhuizen RC</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Lisse 2026</text:p>
          <text:p text:style-name="al">
          <text:span text:style-name="nadrukvet">ALGEMEEN DEEL </text:span>
        </text:p>
          <text:p text:style-name="al">
          <text:span text:style-name="nadrukvet">Wettelijke regelinge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en worden geregeld bij of krachtens de wet (AMvB en ministeriële regeling). Deze nadere regeling is vastgelegd in het Rechtspositiebesluit decentrale politieke ambtsdragers. In de Rechtspositieregeling politieke ambtsdragers zijn de (onkosten)vergoedingen nader uitgewerkt. </text:p>
          <text:p text:style-name="al"/>
          <text:p text:style-name="al">
          <text:span text:style-name="nadrukvet">Hoofdlijnen gemeentelijke verordening</text:span>
        </text:p>
          <text:p text:style-name="al">In deze verordening zijn alle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atieoperatie,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Indien een gemeente besluit om bij verordening voorzieningen voor politieke ambtsdragers te regelen, is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bij of krachtens de wet toegekende vergoedingen en tegemoetkomingen. </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van het Rechtspositiebesluit. De gemeenteraad kan op grond van het vierde lid van artikel 3.1.1 bij verordening bepalen dat een deel van de vergoeding voor werkzaamheden wordt uitbetaald als presentiegeld. Het gaat om maximaal 20% van de vergoeding. </text:p>
          <text:p text:style-name="al">In een dergelijk geval mag er geen onderscheid worden gemaakt tussen de raadsleden: een presentievergoeding geldt dan voor alle raadsleden. Deze bepaling is opgenomen voor spookraadsleden. Spookraadsleden zijn volksvertegenwoordigers die wel zijn gekozen, maar die niet of nauwelijks aanwezig zijn bij de vergaderingen of activiteiten van de desbetreffende gemeenteraad. De keuze voor deze periode is vergelijkbaar met het tijdelijk ontslag van een raadslid vanwege ziekte (16 weken). </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 </text:p>
          <text:p text:style-name="al"/>
          <text:p text:style-name="al">
          <text:span text:style-name="nadrukvet">Artikel 3. Verzekering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van het Rechtspositiebesluit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Vanuit praktische overwegingen wordt 1/12 van het jaarbedrag per maand uitgekeerd.</text:p>
          <text:p text:style-name="al"/>
          <text:p text:style-name="al">
          <text:span text:style-name="nadrukvet">Artikel 4. Toelage raadslid onderzoekscommissie en bijzondere commissie</text:span>
        </text:p>
          <text:p text:style-name="al">Dit artikel betreft de toelagen voor raadsleden die lid zijn van zogenaamde ‘zware commissies’. Hiermee wordt gedoeld op de onderzoekscommissie en de vertrouwenscommissie, zoals deze in de Gemeentewet specifiek zijn omschreven. De vaststelling dat er sprake is van andere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onderzoekscommissie en anderzijds de vertrouwenscommissie en andere zware door de raad ingestelde commissies. </text:p>
          <text:p text:style-name="al"/>
          <text:p text:style-name="al">Voor de hoogte van het bedrag voor het lidmaatschap van een onderzoekscommissie (art. 155 Gemeentewet) wordt vastgesteld door de gemeenteraad bij het instellen van de onderzoekscommissie. Het maximale bedrag ad. € 1.305,79 (prijspeil 01-01-2026) mag maximaal 3 keer per jaar mag worden uitgekeerd. </text:p>
          <text:p text:style-name="al">Wat betreft het lidmaatschap van de vertrouwenscommissie geldt een vast (belast) bedrag van € 153,33 per maand (art. 3.1.2 Rechtspositiebesluit; prijspeil 01-01-2026). Het bedrag wordt naar rato van de duur van de activiteiten toegepast. Zolang een commissie slapende is, althans niet actief, ontvangen de leden geen toelage: niet de duur van het lidmaatschap is van belang, maar de duur van de activiteiten. </text:p>
          <text:p text:style-name="al">De gemeente Lisse heeft op het moment van vaststelling van deze verordening geen andere zware commissies. In voorkomend geval wordt voor de vergoeding aansluiting gezocht bij de vergoedingen voor commissieleden (art. 3.4.1 Rechtspositiebesluit). </text:p>
          <text:p text:style-name="al"/>
          <text:p text:style-name="al">
          <text:span text:style-name="nadrukvet">Artikel 5.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text:p>
          <text:p text:style-name="al">De inhoud van de scholing is bepalend of deze al dan niet partijpolitiek georiënteerd is. Wanneer scholing verzorgd wordt door een politieke partij betekent dat niet automatisch dat die scholing partijpolitiek georiënteerd is. </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zal de gemeente ook zelf scholing voor raads- en commissieleden verzorgen. Ook die kosten komen ten laste van de gemeente. </text:p>
          <text:p text:style-name="al"/>
          <text:p text:style-name="al">De voorwaarde voor toekenning is de prijs/kwaliteitverhouding. Het gaat daarbij om de vraag of de kosten in redelijke verhouding staan tot de door de leverancier van de scholing te leveren prestaties. Hierbij kan meegenomen worden of er niet een goedkopere, kwalitatief betere of meer op de betrokkene toegesneden variant mogelijk is. En wellicht wordt een vergelijkbare cursus ook aangeboden op een locatie dichter bij de woonplaats van de belanghebbende. De bijbehorende reiskosten voor niet-partij georiënteerde scholing komen ook voor vergoeding in aanmerking.</text:p>
          <text:p text:style-name="al"/>
          <text:p text:style-name="al">Het is wel verstandig om de vergoeding voor kosten van niet-politiek georiënteerde functionele scholing enigszins te begrenzen. Een gemeente kan die begrenzing zelf vormgeven. In Lisse heeft een raadslid € 2.000,- per raadsperiode tot zijn beschikking en een commissielid € 1000,-. Er wordt geen regeling toegepast voor terugvordering als een raads(commissie)lid stopt tijdens de raadsperiode. </text:p>
          <text:p text:style-name="al"/>
          <text:p text:style-name="al">
          <text:span text:style-name="nadrukvet">Artikel 6. Informatie en communicatievoorzieningen raads- en commissieleden</text:span>
        </text:p>
          <text:p text:style-name="al">Het college van burgemeester en wethouders stelt ten laste van de gemeente aan een raadslid, wethouders of de burgemeester voor de duur van de uitoefening van zijn functie de noodzakelijke informatie- en communicatievoorzieningen ter beschikking. </text:p>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trekt worden. Een computer is een desktop, laptop, tablet- of minicomputer. Een smartphone is niet te kwalificeren als computer. </text:p>
          <text:p text:style-name="al">De gemeente verstrekt informatie- en communicatievoorzieningen in bruikleen aan de politieke ambtsdragers omdat dit noodzakelijk gereedschap is voor het vervullen van de politieke functie. Het fiscale noodzakelijkheidscriterium vereist dat dit digitale gereedschap bij aftreden of ontslag weer door de ambtsdrager wordt ingeleverd bij de gemeente. Desgevraagd kan het raads(commissie)lid deze van de gemeente overnemen. </text:p>
          <text:p text:style-name="al"/>
          <text:p text:style-name="al">
          <text:span text:style-name="nadrukvet">Artikel 7. Aanwijzing als eindheffingsbestanddeel</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tot 1,2% loonsom- onderbrengen zonder fiscale consequenties. Indien de grens van 1,2% wordt overschreden, zal de gemeente 80% eindheffing moeten betale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de raads- en commissieleden.</text:p>
          <text:p text:style-name="al">Daar waar geen expliciete termijn is genoemd, kunnen deze artikelen uitkomst bieden. De betaling van onkosten kan worden voorgeschoten uit eigen middelen, en later gedeclareerd worden of de factuur wordt rechtstreeks naar de gemeente verstuurd. Hierbij gaat de voorkeur uit naar rechtstreekse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vooraf bepaald bedrag of tarief) betreft. </text:p>
          <text:p text:style-name="al"/>
          <text:p text:style-name="al">
          <text:span text:style-name="nadrukvet">Artikelen 10, 11 en 12: Toelichting niet van toepass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235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5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5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DC.source">Onbekend</meta:user-defined>
    <meta:user-defined meta:name="DCTERMS.alternative">Verordening rechtspositie raads- en commissieleden Lisse 2026</meta:user-defined>
    <dc:language>nl</dc:language>
    <meta:user-defined meta:name="OVERHEIDop.locatietype/OVERHEIDop.gebiedsmarkering">Gemeente</meta:user-defined>
    <meta:user-defined meta:name="DC.title">Verordening rechtspositie raads- en commissieleden Lisse 2026</meta:user-defined>
    <meta:user-defined meta:name="DCTERMS.W3CDTF/DCTERMS.available">2026-03-06</meta:user-defined>
    <meta:user-defined meta:name="DCTERMS.W3CDTF/OVERHEIDop.jaargang">2026</meta:user-defined>
    <meta:user-defined meta:name="OVERHEIDop.publicationIssue">102351</meta:user-defined>
    <meta:user-defined meta:name="OVERHEIDop.betreftRegeling">CVDR758179_1</meta:user-defined>
    <meta:user-defined meta:name="xs:date/OVERHEIDop.startdatum">2026-03-07</meta:user-defined>
    <meta:user-defined meta:name="OVERHEIDop.GmbID/DC.identifier">gmb-2026-102351</meta:user-defined>
    <meta:user-defined meta:name="OVERHEIDop.versieInformatie"/>
  </office:meta>
</office:document-meta>
</file>