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hmstraat 4-H 1098S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bijgebouw in de achtertuin</text:p>
            <text:p text:style-name="common-al">Zaakadres: Ohmstraat 4-H 1098SR Amsterdam</text:p>
            <text:p text:style-name="common-al">Datum ontvangst: 20-11-2025 15:10</text:p>
            <text:p text:style-name="common-al">Zaaknummer: Z2025-049581</text:p>
            <text:p text:style-name="common-al">DSO-nummer: 20251120014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235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35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35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49581</meta:user-defined>
    <meta:user-defined meta:name="DCTERMS.abstract">het plaatsen van een bijgebouw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hmstraat 4-H 1098SR Amsterdam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350</meta:user-defined>
    <meta:user-defined meta:name="OVERHEIDop.GmbID/DC.identifier">gmb-2026-102350</meta:user-defined>
    <meta:user-defined meta:name="OVERHEIDop.versieInformatie"/>
  </office:meta>
</office:document-meta>
</file>