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15L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 Carla door het woonschip Christina</text:p>
            <text:p text:style-name="common-al">Zaakadres: Oudeschans 15L 1011KR Amsterdam</text:p>
            <text:p text:style-name="common-al">Datum ontvangst: 20-12-2025</text:p>
            <text:p text:style-name="common-al">Zaaknummer: Z2025-054652</text:p>
            <text:p text:style-name="common-al">DSO-nummer: 20251220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652</meta:user-defined>
    <meta:user-defined meta:name="DCTERMS.abstract">vervangen van de woonboot Carla door het woonschip Christi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15L 1011KR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34</meta:user-defined>
    <meta:user-defined meta:name="OVERHEIDop.GmbID/DC.identifier">gmb-2026-10234</meta:user-defined>
    <meta:user-defined meta:name="OVERHEIDop.versieInformatie"/>
  </office:meta>
</office:document-meta>
</file>