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trekken van het reserveren van parkeerplaatsen voor het opladen van elektrische voertuigen aan Laurier ter hoogte van huisnummer 2d te Westerhaar - Vriezenveensewijk</text:p>
      <text:section text:name="regeling_id1-3-2" text:style-name="regeling">
        <text:section text:name="aanhef_id1-3-2-1" text:style-name="aanhef">
          <text:section text:name="context_id1-3-2-1-1" text:style-name="context">
            <text:p text:style-name="context.al">[Deze publicatie betreft een rectificatie omdat in de titel niet was opgenomen dat het hier om een intrekking van het verkeersbesluit gaat. De oorspronkelijke publicatie is op 3 maart 2026 bekendgemaakt, beschikbaar via <text:a xlink:href="https://www.officielebekendmakingen.nl/gmb-2026-95293.html" xlink:type="simple"><text:span text:style-name="nadrukondlijn">Gemeenteblad 2026, 95293</text:span></text:a>.]</text:p>
            <text:p text:style-name="context_bottom"/>
          </text:section>
          <text:p text:style-name="aanhef_wie">Het college van burgemeester en wethouders van Twenterand heeft besloten,</text:p>
          <text:section text:name="considerans_id1-3-2-1-3"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op 17–12-2025 een verkeersbesluit met publicatienummer Gemeenteblad 2025, 548944 is gepubliceerd in het gemeenteblad, voor het reserveren van twee parkeerplaatsen voor het opladen van elektrische voertuigen aan Laurier ter hoogte van nummer 2d te Westerhaar - Vriezenveensewijk;</text:span>
          </text:p>
            <text:p text:style-name="considerans.al">
            <text:span text:style-name="nadrukcur">De reden van intrekken is dat tijdens de bezwaartermijn diverse bezwaarschriften van omwonenden zijn ontvangen. Naar aanleiding van deze bezwaren heeft besloten om het besluit in te trekken.</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last-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an 17-12-2025 “Verkeersbesluit voor het reserveren van parkeerplaatsen voor het opladen van elektrische voertuigen aan Laurier ter hoogte van huisnummer 2d te Westerhaar–Vriezenveensewijk” met publicatienummer Gemeenteblad 2025, 548944 in te trekken.</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2-2026 te Vriezenveen, </text:p>
          <text:p text:style-name="bezwaarschrift_al">Namens burgemeester en wethouders van Twenterand,</text:p>
          <text:p text:style-name="bezwaarschrift_al">Robert Bove</text:p>
          <text:p text:style-name="bezwaarschrift_al">Medewerker Wegbeheer &amp;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3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het reserveren van parkeerplaatsen voor het opladen van elektrische voertuigen - aan Laurier ter hoogte van huisnummer 2d te Westerhaar - 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Rectificatie: Verkeersbesluit voor het intrekken van het reserveren van parkeerplaatsen voor het opladen van elektrische voertuigen aan Laurier ter hoogte van huisnummer 2d te Westerhaar - Vriezenveensewijk</meta:user-defined>
    <meta:user-defined meta:name="DCTERMS.W3CDTF/DCTERMS.available">2026-03-05</meta:user-defined>
    <meta:user-defined meta:name="DCTERMS.W3CDTF/OVERHEIDop.jaargang">2026</meta:user-defined>
    <meta:user-defined meta:name="OVERHEIDop.publicationIssue">102337</meta:user-defined>
    <meta:user-defined meta:name="OVERHEIDop.GmbID/DC.identifier">gmb-2026-102337</meta:user-defined>
    <meta:user-defined meta:name="OVERHEIDop.versieInformatie"/>
  </office:meta>
</office:document-meta>
</file>