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een bestaande dakopbouw op de 2e verdieping, Van Rijswijckschans 89, 2728HJ te Zoetermeer op 24-02-2026</text:p>
      <text:section text:name="zakelijke-mededeling_id1-3-2" text:style-name="zakelijke-mededeling">
        <text:section text:name="zakelijke-mededeling-tekst_id1-3-2-1" text:style-name="zakelijke-mededeling-tekst">
          <text:section text:name="tekst_id1-3-2-1-1" text:style-name="tekst">
            <text:p text:style-name="common-al">Op 24-02-2026 is een aanvraag Omgevingsvergunning ontvangen voor het uitbreiden van een bestaande dakopbouw op de 2e verdieping op locatie Van Rijswijckschans 89, 2728HJ te Zoetermeer. De aanvraag is geregistreerd onder zaaknummer 2026-02666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23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6667</meta:user-defined>
    <meta:user-defined meta:name="DCTERMS.abstract">het uitbreiden van een bestaande dakopbouw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uitbreiden van een bestaande dakopbouw op de 2e verdieping, Van Rijswijckschans 89, 2728HJ te Zoetermeer op 24-02-2026</meta:user-defined>
    <meta:user-defined meta:name="DCTERMS.W3CDTF/DCTERMS.available">2026-03-05</meta:user-defined>
    <meta:user-defined meta:name="DCTERMS.W3CDTF/OVERHEIDop.jaargang">2026</meta:user-defined>
    <meta:user-defined meta:name="OVERHEIDop.publicationIssue">102333</meta:user-defined>
    <meta:user-defined meta:name="OVERHEIDop.GmbID/DC.identifier">gmb-2026-102333</meta:user-defined>
    <meta:user-defined meta:name="OVERHEIDop.versieInformatie"/>
  </office:meta>
</office:document-meta>
</file>