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Het plaatsen van een onoverdekte winkelwagen opstelplaats AH Emiclaer op het perceel Emiclaerhof 142, 3823 E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Het plaatsen van een onoverdekte winkelwagen opstelplaats AH Emiclaer op het perceel Emiclaerhof 142, 3823 ER Amersfoort</text:span>
          </text:p>
            <text:p text:style-name="common-al">De Gemeente Amersfoort heeft op 27-02-2026 een aanvraag voor een omgevingsvergunning ontvangen voor het Het plaatsen van een onoverdekte winkelwagen opstelplaats AH Emiclaer op het perceel Emiclaerhof 142, 3823 ER Amersfoort, met kenmerk CLZ-0003351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2332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2332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517</meta:user-defined>
    <dc:language>nl</dc:language>
    <meta:user-defined meta:name="OVERHEIDop.locatietype/OVERHEIDop.gebiedsmarkering">Punt</meta:user-defined>
    <meta:user-defined meta:name="DC.title">Ontvangen aanvraag omgevingsvergunning voor het Het plaatsen van een onoverdekte winkelwagen opstelplaats AH Emiclaer op het perceel Emiclaerhof 142, 3823 ER Amersfoort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2332</meta:user-defined>
    <meta:user-defined meta:name="OVERHEIDop.GmbID/DC.identifier">gmb-2026-102332</meta:user-defined>
    <meta:user-defined meta:name="OVERHEIDop.versieInformatie"/>
  </office:meta>
</office:document-meta>
</file>