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Jutfaseweg 47 en Jutfaseweg 48, 3522HD Utrecht, GU-Z2025-0034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utfaseweg 47 en Jutfaseweg 48, 3522HD Utrecht</text:p>
            <text:p text:style-name="common-al">GU-Z2025-0034237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3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237</meta:user-defined>
    <meta:user-defined meta:name="DCTERMS.abstract">Verleende vergunning voor het kadastraal splitsen van een gebouw in twee appartementsrechten, Jutfaseweg 47 en Jutfaseweg 48, 3522HD Utrecht, GU-Z2025-0034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Jutfaseweg 47 en Jutfaseweg 48, 3522HD Utrecht, GU-Z2025-0034237</meta:user-defined>
    <meta:user-defined meta:name="OVERHEIDop.datumEindeReactietermijn">2026-04-14</meta:user-defined>
    <meta:user-defined meta:name="OVERHEIDop.terinzageleggingBG">https://jeleefomgeving.nl/inzien/002220647/59876999-4727-40e9-874c-357cb8c464e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31</meta:user-defined>
    <meta:user-defined meta:name="OVERHEIDop.GmbID/DC.identifier">gmb-2026-102331</meta:user-defined>
    <meta:user-defined meta:name="OVERHEIDop.versieInformatie"/>
  </office:meta>
</office:document-meta>
</file>