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ALSTRAAT 47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Taalstraat 47, 5261 BA Vught, (autolaad)kraan plaatsen op 5 verschillende momenten tussen 05-03-2026 en 22-05-2026, Z26 - 301989</text:p>
            <text:p text:style-name="tussenkopcur">De ontheffing is verzonden op 3 maart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3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ALSTRAAT 47, VUG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30</meta:user-defined>
    <meta:user-defined meta:name="OVERHEIDop.GmbID/DC.identifier">gmb-2026-102330</meta:user-defined>
    <meta:user-defined meta:name="OVERHEIDop.versieInformatie"/>
  </office:meta>
</office:document-meta>
</file>