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Zocherstraat 23V 1054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Zocherstraat 23V 1054LR Amsterdam</text:p>
            <text:p text:style-name="common-al">Datum ontvangst: 14-01-2026 00:00</text:p>
            <text:p text:style-name="common-al">Zaaknummer: Z2026-001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32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70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Zocherstraat 23V 1054LR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27</meta:user-defined>
    <meta:user-defined meta:name="OVERHEIDop.GmbID/DC.identifier">gmb-2026-102327</meta:user-defined>
    <meta:user-defined meta:name="OVERHEIDop.versieInformatie"/>
  </office:meta>
</office:document-meta>
</file>