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plein 12A-1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Koningin Wilhelminaplein 12A-1 1062HK Amsterdam</text:p>
            <text:p text:style-name="common-al">Datum ontvangst: 24-02-2026 11:13</text:p>
            <text:p text:style-name="common-al">Zaaknummer: Z2026-008474</text:p>
            <text:p text:style-name="common-al">DSO-nummer: 20260224007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3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74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 Wilhelminaplein 12A-1 1062HK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25</meta:user-defined>
    <meta:user-defined meta:name="OVERHEIDop.GmbID/DC.identifier">gmb-2026-102325</meta:user-defined>
    <meta:user-defined meta:name="OVERHEIDop.versieInformatie"/>
  </office:meta>
</office:document-meta>
</file>