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- Paulinaweg 6-1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bouwmelding ontvangen op 4 februari 2026 met zaaknummer <text:span text:style-name="nadrukvet">Z2026-00000214</text:span> voor het bouwen van een bedrijfshal op de locatie <text:span text:style-name="nadrukvet">Paulinaweg 6-10 in Biervli</text:span>et.</text:p>
            <text:p text:style-name="common-al">De bouwmelding is op 3 maart 2026 geaccepteerd.</text:p>
            <text:p text:style-name="common-al">Voor meer informatie of met vragen kunt u contact opnemen met team Vergunningen en Planologie via tel. 14 0115.</text:p>
            <text:p text:style-name="common-al">Terneuzen, 11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3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4</meta:user-defined>
    <meta:user-defined meta:name="DCTERMS.abstract">RX-ACTIMLD - Paulinaweg 6-10 in Biervliet</meta:user-defined>
    <dc:language>nl</dc:language>
    <meta:user-defined meta:name="OVERHEIDop.locatietype/OVERHEIDop.gebiedsmarkering">Vlak</meta:user-defined>
    <meta:user-defined meta:name="DC.title">Bouwmelding - Paulinaweg 6-10 in Biervlie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322</meta:user-defined>
    <meta:user-defined meta:name="OVERHEIDop.GmbID/DC.identifier">gmb-2026-102322</meta:user-defined>
    <meta:user-defined meta:name="OVERHEIDop.versieInformatie"/>
  </office:meta>
</office:document-meta>
</file>