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plaatsen van zonneschermen, Sint Geertruidenhof 13, 18, 22, 27, 35 en 40 7415AA Deventer,  [Deventer B 19101] Deventer B 191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04-2026</text:p>
            <text:p text:style-name="common-al">
            <text:span text:style-name="nadrukvet">Locatie:</text:span> Sint Geertruidenhof 13, 18, 22, 27, 35 en 40 7415AA Deventer,  [Deventer B 19101] Deventer B 19101</text:p>
            <text:p text:style-name="common-al">
            <text:span text:style-name="nadrukvet">Zaakomschrijving:</text:span> het plaatsen van zonneschermen</text:p>
            <text:p text:style-name="common-al">
            <text:span text:style-name="nadrukvet">Zaaknummer:</text:span> Z2026-000000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231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1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058</meta:user-defined>
    <meta:user-defined meta:name="DCTERMS.abstract">het plaatsen van zonnescher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plaatsen van zonneschermen, Sint Geertruidenhof 13, 18, 22, 27, 35 en 40 7415AA Deventer,  [Deventer B 19101] Deventer B 1910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17</meta:user-defined>
    <meta:user-defined meta:name="OVERHEIDop.GmbID/DC.identifier">gmb-2026-102317</meta:user-defined>
    <meta:user-defined meta:name="OVERHEIDop.versieInformatie"/>
  </office:meta>
</office:document-meta>
</file>