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bedrijfsgebouw (5 bedrijfsunits) en uitwegen  (Verleend), Zürichstraat 13, 15, 17, 19, 21 [STD00-M-824] en [STD00-M-827],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bedrijfsgebouw (5 bedrijfsunits) en uitwegen</text:p>
            <text:p text:style-name="common-al">
            <text:span text:style-name="nadrukvet">Locatie: </text:span>Zürichstraat 13, 15, 17, 19, 21 [STD00-M-824] en [STD00-M-827], Sittard</text:p>
            <text:p text:style-name="common-al">
            <text:span text:style-name="nadrukvet">Datum besluit: </text:span>3 maart 2026,<text:span text:style-name="nadrukvet"> Verzenddatum besluit</text:span>: 3 maart 2026</text:p>
            <text:p text:style-name="common-al">
            <text:span text:style-name="nadrukvet">Kenmerk:</text:span> 2025-0000329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bedrijfsgebouw (5 bedrijfsunits) en uitweg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3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3292</meta:user-defined>
    <meta:user-defined meta:name="DCTERMS.abstract">Betreft : beschikking op aanvraag op locatie Zürichstraat 13, 15, 17, 19, 21 [STD00-M-824] en [STD00-M-827], Sittard</meta:user-defined>
    <dc:language>nl</dc:language>
    <meta:user-defined meta:name="DC.title">Kennisgeving besluit realiseren van een bedrijfsgebouw (5 bedrijfsunits) en uitwegen  (Verleend), Zürichstraat 13, 15, 17, 19, 21 [STD00-M-824] en [STD00-M-827], Sittard</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45</meta:user-defined>
    <meta:user-defined meta:name="OVERHEIDop.publicationIssue">102316</meta:user-defined>
    <meta:user-defined meta:name="OVERHEIDop.GmbID/DC.identifier">gmb-2026-102316</meta:user-defined>
    <meta:user-defined meta:name="OVERHEIDop.versieInformatie"/>
  </office:meta>
</office:document-meta>
</file>