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5-4 en 24-5 en wijziging 26-4-2026 Bij de Put 6, 8911 GG Leeuwarden (APV-2026-035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5-4 en 24-5 en wijziging 26-4-2026 op de locatie Bij de Put 6, 8911 GG Leeuwarden op 5-4-2026, 24-05-2026 en wijziging ontheffing van 26-04-2026, verzenddatum:  03-03-2026 </text:span>
          </text:p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3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5574</meta:user-defined>
    <dc:language>nl</dc:language>
    <meta:user-defined meta:name="OVERHEIDop.locatietype/OVERHEIDop.gebiedsmarkering">Punt</meta:user-defined>
    <meta:user-defined meta:name="DC.title">Verleende geluidsontheffing 5-4 en 24-5 en wijziging 26-4-2026 Bij de Put 6, 8911 GG Leeuwarden (APV-2026-035574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14</meta:user-defined>
    <meta:user-defined meta:name="OVERHEIDop.GmbID/DC.identifier">gmb-2026-102314</meta:user-defined>
    <meta:user-defined meta:name="OVERHEIDop.versieInformatie"/>
  </office:meta>
</office:document-meta>
</file>