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  <text:list-style style:name="id1-3-2-2-1-12-5">
      <text:list-level-style-bullet text:bullet-char="•" text:level="1">
        <style:list-level-properties text:min-label-width="10mm"/>
      </text:list-level-style-bullet>
    </text:list-style>
    <text:list-style style:name="id1-3-2-2-1-12-6">
      <text:list-level-style-bullet text:bullet-char="•" text:level="1">
        <style:list-level-properties text:min-label-width="10mm"/>
      </text:list-level-style-bullet>
    </text:list-style>
    <text:list-style style:name="id1-3-2-2-1-12-7">
      <text:list-level-style-bullet text:bullet-char="•" text:level="1">
        <style:list-level-properties text:min-label-width="10mm"/>
      </text:list-level-style-bullet>
    </text:list-style>
    <text:list-style style:name="id1-3-2-2-1-12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de nota Rotterdams grondbeleid met betrekking tot het optoppen van w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raadsvoorstel van burgemeester en wethouders van 13 januari 2026</text:p>
            <text:p text:style-name="al">(raadsvoorstel nr. 26bb000262/25bo009912);</text:p>
            <text:p text:style-name="al"/>
            <text:p text:style-name="al">gelet op de artikelen 108 en 147 van de Gemeentewet; </text:p>
            <text:p text:style-name="al"/>
            <text:p text:style-name="al">overwegende dat:</text:p>
            <text:p text:style-name="al">het wenselijk is het Rotterdams Grondbeleid aan te passen teneinde het optoppen van bestaande gebouwen met woningen te stimuleren en daarbij een specifieke systematiek voor de ontheffingsvergoeding vast te stell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Nota Rotterdams Grondbeleid wordt als volgt gewijzigd:</text:p>
            <text:p text:style-name="al"/>
            <text:p text:style-name="al">Aan paragraaf 7.3 (Ontheffing en wijziging akte) worden drie nieuwe alinea’s en een koptekst toegevoegd, luidende:</text:p>
            <text:p text:style-name="al"/>
            <text:p text:style-name="al">
            <text:span text:style-name="nadrukvet">Ontheffingsvergoeding bij optoppen</text:span>
          </text:p>
            <text:p text:style-name="al">Voor woningbouwprojecten die kwalificeren als optoppen, zoals hieronder gedefinieerd, geldt een afwijkende systematiek voor de ontheffingsvergoeding.</text:p>
            <text:list text:style-name="id1-3-2-2-1-8">
              <text:list-item text:style-override="id1-3-2-2-1-8-1">
                <text:number>•</text:number>
                <text:p text:style-name="al">Voor woningen in de segmenten sociale huur, middenhuur en sociale- en middenkoop wordt geen ontheffingsvergoeding in rekening gebracht;</text:p>
              </text:list-item>
              <text:list-item text:style-override="id1-3-2-2-1-8-2">
                <text:number>•</text:number>
                <text:p text:style-name="al">Voor woningen in het hogere en topsegment wordt een vaste ontheffingsvergoeding in rekening gebracht ter hoogte van de minimale grondprijs per m² bvo zoals opgenomen in de geldende Grondprijzenbrief (prijspeil van toepassing op het jaar van besluitvorming op het initiatief).</text:p>
              </text:list-item>
            </text:list>
            <text:p text:style-name="al">Voor optop-projecten geldt dat uitsluitend de toegevoegde woningen (de optopping) worden betrokken bij de bepaling van de ontheffingsvergoeding. De bestaande opstallen en de daarop rustende bouw- en gebruiksbepalingen blijven buiten beschouwing, omdat anders sprake is van een reguliere herontwikkeling of transformatie.</text:p>
            <text:p text:style-name="al"/>
            <text:p text:style-name="al">Voor het optoppen van woningen worden de volgende randvoorwaarden gehanteerd:</text:p>
            <text:list text:style-name="id1-3-2-2-1-12">
              <text:list-item text:style-override="id1-3-2-2-1-12-1">
                <text:number>•</text:number>
                <text:p text:style-name="al">Het betreft het daadwerkelijk toevoegen van zelfstandige woningen;</text:p>
              </text:list-item>
              <text:list-item text:style-override="id1-3-2-2-1-12-2">
                <text:number>•</text:number>
                <text:p text:style-name="al">De optopping mag maximaal evenveel lagen omvatten als het bestaande gebouw minus één laag (met uitzondering voor gebouwen van 1–2 lagen: daar mag één laag worden toegevoegd);</text:p>
              </text:list-item>
              <text:list-item text:style-override="id1-3-2-2-1-12-3">
                <text:number>•</text:number>
                <text:p text:style-name="al">Er is sprake van afwijking van de vigerende bouw- en/of gebruiksbepalingen;</text:p>
              </text:list-item>
              <text:list-item text:style-override="id1-3-2-2-1-12-4">
                <text:number>•</text:number>
                <text:p text:style-name="al">Het bestaande gebouw (exclusief de optopping) voldoet aan de geldende bepalingen. Wanneer de bouw- en/of gebruiksbepaling van het bestaande gebouw gewijzigd wordt, is er sprake van een herontwikkeling/transformatie en valt dit niet onder deze regeling;</text:p>
              </text:list-item>
              <text:list-item text:style-override="id1-3-2-2-1-12-5">
                <text:number>•</text:number>
                <text:p text:style-name="al">Het bestaande recht is geen tijdelijk erfpachtrecht;</text:p>
              </text:list-item>
              <text:list-item text:style-override="id1-3-2-2-1-12-6">
                <text:number>•</text:number>
                <text:p text:style-name="al">De op te toppen woningen voldoen aan nieuwbouwvoorwaarden voor duurzaamheid;</text:p>
              </text:list-item>
              <text:list-item text:style-override="id1-3-2-2-1-12-7">
                <text:number>•</text:number>
                <text:p text:style-name="al">De standaard administratiekosten voor het aanpassen van de akte van € 3.025 incl. btw zijn van toepassing;</text:p>
              </text:list-item>
              <text:list-item text:style-override="id1-3-2-2-1-12-8">
                <text:number>•</text:number>
                <text:p text:style-name="al">Deze regeling geldt voor initiatieven die zich melden tot en met 31 december 2030, en waarbij uiterlijk 31 december 2032 een omgevingsvergunning is verkre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, en is ook van toepassing op op top-initiatieven die zich reeds hebben aangemeld en nog niet zijn afgehandel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6 februari 2026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</text:span></text:p>
            <text:p><text:span text:style-name="functie">I.C.M. Broeder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C.J. Schouten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it gemeenteblad ligt ook ter inzage bij het Concern Informatiecentrum Rotterdam (CIC): 010-267 2514 of bir@rotterdam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231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1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1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Financiën | Organisatie en beleid</meta:user-defined>
    <meta:user-defined meta:name="OVERHEID.TaxonomieBeleidsagendaDecentraal/OVERHEID.category">Huisvesting | Organisatie en beleid</meta:user-defined>
    <meta:user-defined meta:name="DC.source">artikel 147, tweede lid, van de Gemeentewet]|[1.0:c:BWBR0005416&amp;artikel=147&amp;lid=2&amp;g=2024-01-31</meta:user-defined>
    <meta:user-defined meta:name="DC.source">artikel 108 van de Gemeentewet]|[1.0:c:BWBR0005416&amp;artikel=108&amp;g=2026-01-01</meta:user-defined>
    <meta:user-defined meta:name="OVERHEIDop.referentienummer">2026, nummer 36</meta:user-defined>
    <meta:user-defined meta:name="DCTERMS.alternative">Nota Rotterdams grondbeleid</meta:user-defined>
    <dc:language>nl</dc:language>
    <meta:user-defined meta:name="OVERHEIDop.locatietype/OVERHEIDop.gebiedsmarkering">Gemeente</meta:user-defined>
    <meta:user-defined meta:name="DC.title">Nota Rotterdams grondbelei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312</meta:user-defined>
    <meta:user-defined meta:name="OVERHEIDop.betreftRegeling">CVDR718291_2</meta:user-defined>
    <meta:user-defined meta:name="xs:date/OVERHEIDop.startdatum">2026-03-07</meta:user-defined>
    <meta:user-defined meta:name="OVERHEIDop.GmbID/DC.identifier">gmb-2026-102312</meta:user-defined>
    <meta:user-defined meta:name="OVERHEIDop.versieInformatie"/>
  </office:meta>
</office:document-meta>
</file>