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73ed7f-6aae-44ba-8556-87d45b470b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drianus van Waertweg 2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Adrianus van Waertweg 26;</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drianus van Waertweg 26 (parkeervaknummers 122242492634 en 12224549263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8.6245283018868mm"><draw:image xlink:href="Pictures/Afbeelding1i9373ed7f-6aae-44ba-8556-87d45b470bf4.png" xlink:type="simple"/></draw:frame></text:p>
            </text:section></draw:text-box></draw:frame>
          </text:p>
            <text:p text:style-name="common-al">Amsterdam, 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3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drianus van Waertweg 26, aanleg twee elektrische oplaadvakken - Adrianus van Waertweg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drianus van Waertweg 26,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Adrianus van Waertweg 26, aanleg twee elektrische oplaadvakken</meta:user-defined>
    <meta:user-defined meta:name="DCTERMS.W3CDTF/DCTERMS.available">2026-01-12</meta:user-defined>
    <meta:user-defined meta:name="DCTERMS.W3CDTF/OVERHEIDop.jaargang">2026</meta:user-defined>
    <meta:user-defined meta:name="OVERHEIDop.publicationIssue">10231</meta:user-defined>
    <meta:user-defined meta:name="OVERHEIDop.GmbID/DC.identifier">gmb-2026-10231</meta:user-defined>
    <meta:user-defined meta:name="OVERHEIDop.versieInformatie"/>
  </office:meta>
</office:document-meta>
</file>