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(perceel Bergeijk A 1479) organiseren van opening herinrichting de Bucht op 20 maart 2026 van 16:30 tot 18:00 uur locatie Grasveldje Riethovensedijk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120</text:p>
            <text:p text:style-name="common-al">Ontvangstdatum melding: 26-02-2026 00:00</text:p>
            <text:p text:style-name="common-al">Omschrijving: [Bergeijk A 1479 ] Bergeijk A 1479 organiseren van opening herinrichting de Bucht op 20 maart 2026 van 16:30 tot 18:00 uur locatie Grasveldje Riethovensedijk Bergeijk</text:p>
            <text:p text:style-name="common-al">Activiteit: Alcohol (evenement), Evenement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230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0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0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7120</meta:user-defined>
    <meta:user-defined meta:name="DCTERMS.abstract">organiseren van opening herinrichting de Bucht op 20 maart 2026 van 16:30  tot 18:00 uur locatie Grasveldje Riethovensedijk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over (perceel Bergeijk A 1479) organiseren van opening herinrichting de Bucht op 20 maart 2026 van 16:30 tot 18:00 uur locatie Grasveldje Riethovensedijk Bergeij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303</meta:user-defined>
    <meta:user-defined meta:name="OVERHEIDop.GmbID/DC.identifier">gmb-2026-102303</meta:user-defined>
    <meta:user-defined meta:name="OVERHEIDop.versieInformatie"/>
  </office:meta>
</office:document-meta>
</file>