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rijfmest, digestaat of dunne fractie in mestbassin op de locatie Zeedijk 2 te Delwijnen zaaknummer ODR260234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opslaan van drijfmest, digestaat of dunne fractie in mestbassin op de locatie Zeedijk 2 te Delwijn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3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rijfmest, digestaat of dunne fractie in mestbassin op de locatie Zeedijk 2 te Delwijnen zaaknummer ODR2602341</meta:user-defined>
    <meta:user-defined meta:name="DCTERMS.W3CDTF/DCTERMS.available">2026-03-05</meta:user-defined>
    <meta:user-defined meta:name="DCTERMS.W3CDTF/OVERHEIDop.jaargang">2026</meta:user-defined>
    <meta:user-defined meta:name="OVERHEIDop.publicationIssue">102301</meta:user-defined>
    <meta:user-defined meta:name="OVERHEIDop.GmbID/DC.identifier">gmb-2026-102301</meta:user-defined>
    <meta:user-defined meta:name="OVERHEIDop.versieInformatie"/>
  </office:meta>
</office:document-meta>
</file>