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aanbouw aan een woonhuis (Verleend), Portonnekuilstraat 1A, 6163BN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 aan een woonhuis</text:p>
            <text:p text:style-name="common-al">
            <text:span text:style-name="nadrukvet">Locatie: </text:span>Portonnekuilstraat 1A, 6163BN Geleen</text:p>
            <text:p text:style-name="common-al">
            <text:span text:style-name="nadrukvet">Datum besluit: </text:span>3 maart 2026,<text:span text:style-name="nadrukvet"> Verzenddatum besluit</text:span>: 3 maart 2026</text:p>
            <text:p text:style-name="common-al">
            <text:span text:style-name="nadrukvet">Kenmerk:</text:span> 2026-000002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aanbouw aan een woonhuis.</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3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286</meta:user-defined>
    <meta:user-defined meta:name="DCTERMS.abstract">Betreft : beschikking op aanvraag op locatie Portonnekuilstraat 1A, 6163BN Geleen</meta:user-defined>
    <dc:language>nl</dc:language>
    <meta:user-defined meta:name="DC.title">Kennisgeving besluit realiseren van een aanbouw aan een woonhuis (Verleend), Portonnekuilstraat 1A, 6163BN Geleen</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44</meta:user-defined>
    <meta:user-defined meta:name="OVERHEIDop.publicationIssue">102300</meta:user-defined>
    <meta:user-defined meta:name="OVERHEIDop.GmbID/DC.identifier">gmb-2026-102300</meta:user-defined>
    <meta:user-defined meta:name="OVERHEIDop.versieInformatie"/>
  </office:meta>
</office:document-meta>
</file>