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organiseren van een boerenlandmarkt op 25 mei 2026 in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5 februari 2026 een aanvraag evenementenvergunning heeft ontvangen voor het organiseren van een boerenlandmarkt op 25 mei 2026 van 10:00 tot 20:30 uur op het Herman Meddensplein in Nunhem.</text:p>
            <text:p text:style-name="common-al">De aanvraag is geregistreerd onder zaaknummer Z2026-00000338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229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38</meta:user-defined>
    <meta:user-defined meta:name="DCTERMS.abstract">Aanvraag evenementenvergunning ontvangen voor een boerenlandmarkt op 25 mei 2026 in Nunhem, Herman Meddensplein en gedeelte Molenbergstraat Nunhem</meta:user-defined>
    <dc:language>nl</dc:language>
    <meta:user-defined meta:name="OVERHEIDop.locatietype/OVERHEIDop.gebiedsmarkering">Vlak</meta:user-defined>
    <meta:user-defined meta:name="DC.title">Betreft: Aanvraag evenementenvergunning voor het organiseren van een boerenlandmarkt op 25 mei 2026 in Nunhe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99</meta:user-defined>
    <meta:user-defined meta:name="OVERHEIDop.GmbID/DC.identifier">gmb-2026-102299</meta:user-defined>
    <meta:user-defined meta:name="OVERHEIDop.versieInformatie"/>
  </office:meta>
</office:document-meta>
</file>