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office:automatic-styles>
  <office:body>
    <office:text>
      <text:p text:style-name="new_page_staatscourant"/>
      <text:p text:style-name="single-kop-titel">Verordening Rekenkamer Rotterdam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2 februari 2026 (voorstel nr. 26bb001376);</text:p>
            <text:p text:style-name="al"/>
            <text:p text:style-name="al">gelet op de artikelen 81a en 149 van de Gemeentewet;</text:p>
            <text:p text:style-name="al"/>
            <text:p text:style-name="al">overwegende dat:</text:p>
            <text:p text:style-name="al">het gewenst is de Verordening Rekenkamer Rotterdam te actualiseren door middel van het vaststellen van een nieuwe 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college: het college van burgemeester en wethouders van de gemeente Rotterdam;</text:p>
              </text:list-item>
              <text:list-item text:style-override="id1-3-2-2-1-3-2">
                <text:number>-</text:number>
                <text:p text:style-name="al">orgaan: ieder bevoegd orgaan van de gemeente Rotterdam, met inbegrip van wijkraden en andere commissies als bedoeld in hoofdstuk V van de Gemeentewet</text:p>
              </text:list-item>
            </text:list>
          </text:section>
          <text:section text:name="artikel_id1-3-2-2-2" text:style-name="artikel">
            <text:p text:style-name="artikel_kop_titel"><text:span text:style-name="artikel_kop_label">Artikel</text:span> <text:span text:style-name="artikel_kop_nr">2</text:span> Rekenkamer Rotterdam </text:p>
            <text:list text:style-name="id1-3-2-2-2-2">
              <text:list-item text:style-override="id1-3-2-2-2-2">
                <text:number>1.</text:number>
                <text:p text:style-name="al">Er is een Rekenkamer Rotterdam. </text:p>
              </text:list-item>
              <text:list-item text:style-override="id1-3-2-2-2-3">
                <text:number>2.</text:number>
                <text:p text:style-name="al">De Rekenkamer Rotterdam bestaat uit één lid, dat tevens wordt aangeduid met de titel ‘directeur van de Rekenkamer Rotterdam’. De raad benoemt ook één plaatsvervangend lid. </text:p>
              </text:list-item>
            </text:list>
          </text:section>
          <text:section text:name="artikel_id1-3-2-2-3" text:style-name="artikel">
            <text:p text:style-name="artikel_kop_titel"><text:span text:style-name="artikel_kop_label">Artikel</text:span> <text:span text:style-name="artikel_kop_nr">3</text:span> Benoeming lid en plaatsvervangend lid rekenkamer</text:p>
            <text:list text:style-name="id1-3-2-2-3-2">
              <text:list-item text:style-override="id1-3-2-2-3-2">
                <text:number>1.</text:number>
                <text:p text:style-name="al">Benoeming vindt slechts plaats nadat ten aanzien van het kandidaat-lid of kandidaat-plaatsvervangend lid van de Rekenkamer een verklaring omtrent het gedrag is afgegeven als bedoeld in artikel 28 van de Wet justitiële en strafvorderlijke gegevens.</text:p>
              </text:list-item>
              <text:list-item text:style-override="id1-3-2-2-3-3">
                <text:number>2.</text:number>
                <text:p text:style-name="al">De raad besluit ten minste zes maanden voor afloop van de benoemingsperiode over het al dan niet herbenoemen van het lid en het plaatsvervangend lid van de rekenkamer.</text:p>
              </text:list-item>
              <text:list-item text:style-override="id1-3-2-2-3-4">
                <text:number>3.</text:number>
                <text:p text:style-name="al">De raad kan het lid en het plaatsvervangend lid van de rekenkamer maximaal één keer voor een periode van zes jaar herbenoemen.</text:p>
              </text:list-item>
              <text:list-item text:style-override="id1-3-2-2-3-5">
                <text:number>4.</text:number>
                <text:p text:style-name="al">Het lid van de rekenkamer draagt een kandidaat-plaatsvervangend lid voor aan het presidium, nadat de werkgeverscommissie in de gelegenheid is gesteld hierop advies uit te brengen.</text:p>
              </text:list-item>
            </text:list>
          </text:section>
          <text:section text:name="artikel_id1-3-2-2-4" text:style-name="artikel">
            <text:p text:style-name="artikel_kop_titel"><text:span text:style-name="artikel_kop_label">Artikel</text:span> <text:span text:style-name="artikel_kop_nr">4</text:span> Voortgangsgesprek werkgeverscommissie </text:p>
            <text:p text:style-name="al">Jaarlijks vindt een voortgangsgesprek plaats tussen het lid van de rekenkamer en de werkgeverscommissie, als bedoeld in de Verordening werkgeverscommissie.</text:p>
          </text:section>
          <text:section text:name="artikel_id1-3-2-2-5" text:style-name="artikel">
            <text:p text:style-name="artikel_kop_titel"><text:span text:style-name="artikel_kop_label">Artikel</text:span> <text:span text:style-name="artikel_kop_nr">5</text:span> Rechtspositie </text:p>
            <text:p text:style-name="al">De raad stelt de rechtspositie van het lid en het plaatsvervangend lid van de rekenkamer bij verordening vast.</text:p>
          </text:section>
          <text:section text:name="artikel_id1-3-2-2-6" text:style-name="artikel">
            <text:p text:style-name="artikel_kop_titel"><text:span text:style-name="artikel_kop_label">Artikel</text:span> <text:span text:style-name="artikel_kop_nr">6</text:span> Nevenfuncties </text:p>
            <text:list text:style-name="id1-3-2-2-6-2">
              <text:list-item text:style-override="id1-3-2-2-6-2">
                <text:number>1.</text:number>
                <text:p text:style-name="al">Het lid en het plaatsvervangend lid van de rekenkamer vervullen geen nevenfuncties waarvan de uitoefening ongewenst is met het oog op een goede vervulling van hun functie. </text:p>
              </text:list-item>
              <text:list-item text:style-override="id1-3-2-2-6-3">
                <text:number>2.</text:number>
                <text:p text:style-name="al">Het lid van de rekenkamer is niet tevens bestuurder of werkzaam voor een publiekrechtelijk samenwerkingsverband waaraan de gemeente Rotterdam deelneemt. </text:p>
              </text:list-item>
              <text:list-item text:style-override="id1-3-2-2-6-4">
                <text:number>3.</text:number>
                <text:p text:style-name="al">Het lid en het plaatsvervangend lid van de rekenkamer kunnen tevens worden benoemd als lid, respectievelijk plaatsvervangend lid, van de rekenkamer van gemeenten die aangesloten zijn bij de Rekenkamer Rotterdam, zoals genoemd in bijlage 1.</text:p>
              </text:list-item>
            </text:list>
          </text:section>
          <text:section text:name="artikel_id1-3-2-2-7" text:style-name="artikel">
            <text:p text:style-name="artikel_kop_titel"><text:span text:style-name="artikel_kop_label">Artikel</text:span> <text:span text:style-name="artikel_kop_nr">7</text:span> Budget van de Rekenkamer Rotterdam </text:p>
            <text:list text:style-name="id1-3-2-2-7-2">
              <text:list-item text:style-override="id1-3-2-2-7-2">
                <text:number>1.</text:number>
                <text:p text:style-name="al">De directeur is bevoegd binnen een aan de Rekenkamer Rotterdam bij de begroting beschikbaar gesteld budget uitgaven te doen en verplichtingen aan te gaan ten behoeve van de uitvoering van zijn taken. </text:p>
              </text:list-item>
              <text:list-item text:style-override="id1-3-2-2-7-3">
                <text:number>2.</text:number>
                <text:p text:style-name="al">De Rekenkamer Rotterdam doet jaarlijks een voorstel aan de raad voor de nodige middelen voor een goede uitoefening van de taken. </text:p>
              </text:list-item>
              <text:list-item text:style-override="id1-3-2-2-7-4">
                <text:number>3.</text:number>
                <text:p text:style-name="al">De Rekenkamer Rotterdam verantwoordt de baten en lasten van het vorig begrotingsjaar in het verslag aan de raad, bedoeld in artikel 185, derde lid, van de Gemeentewet. </text:p>
              </text:list-item>
            </text:list>
          </text:section>
          <text:section text:name="artikel_id1-3-2-2-8" text:style-name="artikel">
            <text:p text:style-name="artikel_kop_titel"><text:span text:style-name="artikel_kop_label">Artikel</text:span> <text:span text:style-name="artikel_kop_nr">8</text:span> Bureau van de Rekenkamer Rotterdam </text:p>
            <text:list text:style-name="id1-3-2-2-8-2">
              <text:list-item text:style-override="id1-3-2-2-8-2">
                <text:number>1.</text:number>
                <text:p text:style-name="al">De directeur geeft leiding aan de medewerkers van de Rekenkamer Rotterdam die hem bij het uitoefenen van zijn taken ondersteunen. </text:p>
              </text:list-item>
              <text:list-item text:style-override="id1-3-2-2-8-3">
                <text:number>2.</text:number>
                <text:p text:style-name="al">De directeur kan een of meer van zijn bevoegdheden aan een of meer van zijn medewerkers van zijn bureau mandateren dan wel een volmacht verlenen. </text:p>
              </text:list-item>
            </text:list>
          </text:section>
          <text:section text:name="artikel_id1-3-2-2-9" text:style-name="artikel">
            <text:p text:style-name="artikel_kop_titel"><text:span text:style-name="artikel_kop_label">Artikel</text:span> <text:span text:style-name="artikel_kop_nr">9</text:span> Onderzoeksprogramma</text:p>
            <text:list text:style-name="id1-3-2-2-9-2">
              <text:list-item text:style-override="id1-3-2-2-9-2">
                <text:number>1.</text:number>
                <text:p text:style-name="al">Jaarlijks legt de Rekenkamer Rotterdam een onderzoeksprogramma ter kennisname aan de raad voor. </text:p>
              </text:list-item>
              <text:list-item text:style-override="id1-3-2-2-9-3">
                <text:number>2.</text:number>
                <text:p text:style-name="al">In het onderzoeksprogramma wordt naar onderwerp aangegeven: </text:p>
                <text:list text:style-name="id1-3-2-2-9-3-3">
                  <text:list-item text:style-override="id1-3-2-2-9-3-3-1">
                    <text:number>a.</text:number>
                    <text:p text:style-name="al">de afbakening van het onderzoeksterrein; </text:p>
                  </text:list-item>
                  <text:list-item text:style-override="id1-3-2-2-9-3-3-2">
                    <text:number>b.</text:number>
                    <text:p text:style-name="al">de formulering van de onderzoeksopdracht; </text:p>
                  </text:list-item>
                  <text:list-item text:style-override="id1-3-2-2-9-3-3-3">
                    <text:number>c.</text:number>
                    <text:p text:style-name="al">de eventuele randvoorwaarden; </text:p>
                  </text:list-item>
                  <text:list-item text:style-override="id1-3-2-2-9-3-3-4">
                    <text:number>d.</text:number>
                    <text:p text:style-name="al">de planning. </text:p>
                  </text:list-item>
                </text:list>
              </text:list-item>
            </text:list>
          </text:section>
          <text:section text:name="artikel_id1-3-2-2-10" text:style-name="artikel">
            <text:p text:style-name="artikel_kop_titel"><text:span text:style-name="artikel_kop_label">Artikel</text:span> <text:span text:style-name="artikel_kop_nr">10</text:span> Overige bevoegdheden </text:p>
            <text:p text:style-name="al">Organen, medewerkers van de gemeente en instellingen als bedoeld in artikel 184, eerste lid, van de Gemeentewet reageren op verzoeken van de Rekenkamer Rotterdam binnen een maand, tenzij de Rekenkamer Rotterdam anders bepaalt. </text:p>
          </text:section>
          <text:section text:name="artikel_id1-3-2-2-11" text:style-name="artikel">
            <text:p text:style-name="artikel_kop_titel"><text:span text:style-name="artikel_kop_label">Artikel</text:span> <text:span text:style-name="artikel_kop_nr">11</text:span> Rapportage en wederhoor</text:p>
            <text:list text:style-name="id1-3-2-2-11-2">
              <text:list-item text:style-override="id1-3-2-2-11-2">
                <text:number>1.</text:number>
                <text:p text:style-name="al">Voordat de Rekenkamer Rotterdam een rapport, bedoeld in artikel 185, eerste lid, van de Gemeentewet vaststelt, stelt zij in het kader van wederhoor het onderzochte orgaan in de gelegenheid binnen twee weken te reageren op haar feitelijke bevindingen.</text:p>
              </text:list-item>
              <text:list-item text:style-override="id1-3-2-2-11-3">
                <text:number>2.</text:number>
                <text:p text:style-name="al">Na het doorvoeren van eventuele correcties en de vaststelling van de nota van bevindingen formuleert de Rekenkamer Rotterdam conclusies en aanbevelingen naar aanleiding van haar bevindingen en stelt het college, dan wel het verantwoordelijk orgaan in de gelegenheid binnen drie weken om daarop bestuurlijk te reageren. In die reactie wordt, in ieder geval aangegeven:</text:p>
                <text:list text:style-name="id1-3-2-2-11-3-3">
                  <text:list-item text:style-override="id1-3-2-2-11-3-3-1">
                    <text:number>a.</text:number>
                    <text:p text:style-name="al">welke voorlopige conclusies en aanbevelingen worden overgenomen; of</text:p>
                  </text:list-item>
                  <text:list-item text:style-override="id1-3-2-2-11-3-3-2">
                    <text:number>b.</text:number>
                    <text:p text:style-name="al">indien voorlopige conclusies of aanbevelingen niet worden overgenomen, de motivering waarom van de voorlopige conclusies of aanbevelingen wordt afgeweken.</text:p>
                  </text:list-item>
                </text:list>
              </text:list-item>
              <text:list-item text:style-override="id1-3-2-2-11-4">
                <text:number>3.</text:number>
                <text:p text:style-name="al">Indien een reactie uitblijft, geeft de Rekenkamer Rotterdam nog één keer de gelegenheid om binnen een genoemde termijn te reageren voordat zij haar onderzoek afsluit.</text:p>
              </text:list-item>
              <text:list-item text:style-override="id1-3-2-2-11-5">
                <text:number>4.</text:number>
                <text:p text:style-name="al">Na ontvangst van de reacties, sluit de Rekenkamer Rotterdam haar onderzoek af en stelt het een definitief rapport op met daarin de resultaten van haar onderzoek en de reacties hierop. Dit rapport kan worden voorzien van een nawoord door de Rekenkamer Rotterdam</text:p>
              </text:list-item>
            </text:list>
          </text:section>
          <text:section text:name="artikel_id1-3-2-2-12" text:style-name="artikel">
            <text:p text:style-name="artikel_kop_titel"><text:span text:style-name="artikel_kop_label">Artikel</text:span> <text:span text:style-name="artikel_kop_nr">12</text:span> Behandeling rapport</text:p>
            <text:list text:style-name="id1-3-2-2-12-2">
              <text:list-item text:style-override="id1-3-2-2-12-2">
                <text:number>1.</text:number>
                <text:p text:style-name="al">De raad kan bepalen dat rapporten en overige stukken voor de raadsbehandeling in een raadscommissie worden behandeld. </text:p>
              </text:list-item>
              <text:list-item text:style-override="id1-3-2-2-12-3">
                <text:number>2.</text:number>
                <text:p text:style-name="al">De raadscommissie kan het lid van de rekenkamer uitnodigen om de behandeling van het rapport bij te wonen om daar het rapport toe te lichten en eventuele vragen te beantwoorden. </text:p>
              </text:list-item>
              <text:list-item text:style-override="id1-3-2-2-12-4">
                <text:number>3.</text:number>
                <text:p text:style-name="al">Het rapport en overige stukken worden door de raad in zijn vergadering, binnen drie maanden na ontvangst, behandeld. De raad besluit over het al dan niet onderschrijven van de conclusies en het overnemen van de door de Rekenkamer Rotterdam opgestelde aanbevelingen. Daarbij stelt de raad een termijn vast waarbinnen het betrokken orgaan met een plan van aanpak dient te komen ter uitvoering van de door de raad overgenomen aanbevelingen. </text:p>
              </text:list-item>
              <text:list-item text:style-override="id1-3-2-2-12-5">
                <text:number>4.</text:number>
                <text:p text:style-name="al">Het college stuurt jaarlijks voor 1 maart het overzicht aan de raad, zoals bedoeld in artikel 185a van de Gemeentewet.</text:p>
              </text:list-item>
            </text:list>
          </text:section>
          <text:section text:name="artikel_id1-3-2-2-13" text:style-name="artikel">
            <text:p text:style-name="artikel_kop_titel"><text:span text:style-name="artikel_kop_label">Artikel</text:span> <text:span text:style-name="artikel_kop_nr">13</text:span> Periodiek overleg met de Commissie tot Onderzoek van de Rekening</text:p>
            <text:p text:style-name="al">Het lid van de rekenkamer treedt periodiek in overleg met de Commissie tot Onderzoek van de Rekening. Tijdens het overleg worden in ieder geval besproken het onderzoeksprogramma, de voortgang van de onderzoeken, de voortgang van de behandeling door de raad van de onderzoeken.</text:p>
          </text:section>
          <text:section text:name="artikel_id1-3-2-2-14" text:style-name="artikel">
            <text:p text:style-name="artikel_kop_titel"><text:span text:style-name="artikel_kop_label">Artikel</text:span> <text:span text:style-name="artikel_kop_nr">14</text:span> Intrekking oude regeling en inwerkingtreding </text:p>
            <text:list text:style-name="id1-3-2-2-14-2">
              <text:list-item text:style-override="id1-3-2-2-14-2">
                <text:number>1.</text:number>
                <text:p text:style-name="al">De Verordening Rekenkamer Rotterdam (Gemeenteblad 2021, 100225) wordt ingetrokken.</text:p>
              </text:list-item>
              <text:list-item text:style-override="id1-3-2-2-14-3">
                <text:number>2.</text:number>
                <text:p text:style-name="al">Deze verordening treedt in werking met ingang van de dag na de datum van uitgifte van het gemeenteblad waarin zij wordt geplaatst.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ekenkamer Rotterdam.</text:p>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C.M. Broeders</text:span></text:p>
          </text:section>
          <text:section text:name="ondertekening_id1-3-2-3-4">
            <text:p><text:span text:style-name="functie"/></text:p>
            <text:p><text:span text:style-name="functie">De voorzitter,</text:span></text:p>
            <text:p><text:span text:style-name="functie">C.J. Schout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als bedoeld in artikel 6, derde lid van de Verordening Rekenkamer Rotterdam</text:p>
          <text:p text:style-name="al"/>
          <text:p text:style-name="al">
          <text:span text:style-name="nadrukvet">De aangesloten gemeenten bij de Rekenkamer Rotterdam zijn:</text:span>
        </text:p>
          <text:list text:style-name="id1-3-2-4-4">
            <text:list-item text:style-override="id1-3-2-4-4-1">
              <text:number>1.</text:number>
              <text:p text:style-name="al">Albrandswaard</text:p>
            </text:list-item>
            <text:list-item text:style-override="id1-3-2-4-4-2">
              <text:number>2.</text:number>
              <text:p text:style-name="al">Capelle aan den IJssel</text:p>
            </text:list-item>
            <text:list-item text:style-override="id1-3-2-4-4-3">
              <text:number>3.</text:number>
              <text:p text:style-name="al">Krimpen aan den IJssel</text:p>
            </text:list-item>
            <text:list-item text:style-override="id1-3-2-4-4-4">
              <text:number>4.</text:number>
              <text:p text:style-name="al">Lansingerland</text:p>
            </text:list-item>
          </text:list>
        </text:section>
        <text:section text:name="nota-toelichting_id1-3-2-5" text:style-name="nota-toelichting">
          <text:p text:style-name="kop_level0"><text:span text:style-name="label"/> <text:span text:style-name="nr"/> TOELICHTING bij Verordening Rekenkamer Rotterdam.</text:p>
          <text:p text:style-name="al">Deze Verordening is een aanvulling op hetgeen in de Gemeentewet is opgenomen over de gemeentelijke rekenkamers (hoofdstukken IVa en XIa van de Gemeentewet). </text:p>
          <text:p text:style-name="al"/>
          <text:p text:style-name="al">
          <text:span text:style-name="nadrukcur">Artikelsgewijze toelichting</text:span>
        </text:p>
          <text:p text:style-name="al"/>
          <text:p text:style-name="al">
          <text:span text:style-name="nadrukvet">Artikel 3 Benoeming lid en plaatsvervangend lid van de rekenkamer</text:span>
        </text:p>
          <text:p text:style-name="al">Op grond van artikel 81c van de Gemeentewet benoemt de raad het lid (tevens zijnde de directeur) van de Rekenkamer en een plaatsvervangend lid.</text:p>
          <text:p text:style-name="al"/>
          <text:p text:style-name="al">De raad benoemt het lid van de rekenkamer op voorstel van het presidium. Conform artikel 81c, vijfde lid, van de Gemeentewet, wordt overleg gepleegd met de Rekenkamer voorafgaand aan een (her)benoeming. De werkgeverscommissie doet de werving en selectie van het lid van de rekenkamer en bereidt de benoeming van het lid en het plaatsvervangend lid van de rekenkamer verder voor.</text:p>
          <text:p text:style-name="al"/>
          <text:p text:style-name="al">Het plaatsvervangend lid van de rekenkamer wordt door de het lid voorgedragen aan het presidium, nadat de werkgeverscommissie haar advies heeft uitgebracht. Het presidium doet vervolgens een voordracht aan de raad.</text:p>
          <text:p text:style-name="al"/>
          <text:p text:style-name="al">
          <text:span text:style-name="nadrukvet">Artikel 4 Voortgangsgesprek werkgeverscommissie</text:span>
        </text:p>
          <text:p text:style-name="al">In ieder geval één keer per jaar vindt een voortgangsgesprek plaats tussen de werkgeverscommissie en het lid van de rekenkamer over onder meer hoe de rekenkamer invulling geeft aan diens opdracht, de bedrijfsvoering en het personeelsbeleid. </text:p>
          <text:p text:style-name="al"/>
          <text:p text:style-name="al">
          <text:span text:style-name="nadrukvet">Artikel 5 Rechtspositie</text:span>
        </text:p>
          <text:p text:style-name="al">In de Verordening rechtpositie gemeentelijke ombudsman en lid van de rekenkamer Rotterdam is de rechtpositie van het lid en het plaatsvervangend lid van de rekenkamer verder uitgewerkt.</text:p>
          <text:p text:style-name="al"/>
          <text:p text:style-name="al">
          <text:span text:style-name="nadrukvet">Artikel 11 Rapportage en terugkoppeling</text:span>
        </text:p>
          <text:p text:style-name="al">Het uitbrengen van rapporten door de Rekenkamer Rotterdam wordt geregeld door de bepalingen van artikel 185 van de Gemeentewet. Aanvullend daarop is gekozen om daaraan enkele punten toe te voegen:</text:p>
          <text:list text:style-name="id1-3-2-5-21">
            <text:list-item text:style-override="id1-3-2-5-21-1">
              <text:number>-</text:number>
              <text:p text:style-name="al">Ambtelijk wederhoor (feitencheck) bij het betrokken orgaan;</text:p>
            </text:list-item>
            <text:list-item text:style-override="id1-3-2-5-21-2">
              <text:number>-</text:number>
              <text:p text:style-name="al">Bestuurlijk wederhoor door het verantwoordelijke orgaan (veelal B&amp;W).</text:p>
            </text:list-item>
          </text:list>
          <text:p text:style-name="al">
          <text:span text:style-name="nadrukvet">Artikel 12 Behandeling rapport</text:span>
        </text:p>
          <text:p text:style-name="al">Dit artikel is een uitwerking van de behandeling door de raad na de voorgeschreven toezending van het rapport op grond van artikel 185, derde li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2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1a van de Gemeentewet]|[1.0:c:BWBR0005416&amp;artikel=81a&amp;g=2026-01-01</meta:user-defined>
    <meta:user-defined meta:name="DC.source">artikel 149 van de Gemeentewet]|[1.0:c:BWBR0005416&amp;artikel=149&amp;g=2026-01-01</meta:user-defined>
    <meta:user-defined meta:name="OVERHEIDop.referentienummer">2026, nummer 38</meta:user-defined>
    <meta:user-defined meta:name="DCTERMS.alternative">Verordening Rekenkamer Rotterdam</meta:user-defined>
    <dc:language>nl</dc:language>
    <meta:user-defined meta:name="OVERHEIDop.locatietype/OVERHEIDop.gebiedsmarkering">Gemeente</meta:user-defined>
    <meta:user-defined meta:name="DC.title">Verordening Rekenkamer Rotterdam 2026</meta:user-defined>
    <meta:user-defined meta:name="DCTERMS.W3CDTF/DCTERMS.available">2026-03-06</meta:user-defined>
    <meta:user-defined meta:name="DCTERMS.W3CDTF/OVERHEIDop.jaargang">2026</meta:user-defined>
    <meta:user-defined meta:name="OVERHEIDop.publicationIssue">102297</meta:user-defined>
    <meta:user-defined meta:name="OVERHEIDop.betreftRegeling">CVDR758177_1</meta:user-defined>
    <meta:user-defined meta:name="xs:date/OVERHEIDop.startdatum">2026-03-07</meta:user-defined>
    <meta:user-defined meta:name="OVERHEIDop.GmbID/DC.identifier">gmb-2026-102297</meta:user-defined>
    <meta:user-defined meta:name="OVERHEIDop.versieInformatie"/>
  </office:meta>
</office:document-meta>
</file>